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e Aar 101 in Ter Aar - het bouwen van een vlonder en het her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1 in Ter Aar - zaaknummer Z2023-00002346 - aanvraag omgevingsvergunning voor het bouwen van een vlonder en het herbouwen van een schuur - beslistermijn is verlengd met een periode van zes weken - verzonden op 15 januari 2024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92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46</meta:user-defined>
    <dc:language>nl</dc:language>
    <meta:user-defined meta:name="OVERHEIDop.locatietype/OVERHEIDop.gebiedsmarkering">Punt</meta:user-defined>
    <meta:user-defined meta:name="DC.title">Verlenging beslistermijn Hoekse Aar 101 in Ter Aar - het bouwen van een vlonder en het herbouwen van een schuu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24</meta:user-defined>
    <meta:user-defined meta:name="OVERHEIDop.GmbID/DC.identifier">gmb-2024-67924</meta:user-defined>
    <meta:user-defined meta:name="OVERHEIDop.versieInformatie"/>
  </office:meta>
</office:document-meta>
</file>