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orhoendersweg 4 in Groet, het wijzigen van een speellokaal in een kinderdagverblijf, verzenddatum 5 februari 2024 (Z23 154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791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1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1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Korhoendersweg 4 in Groet, het wijzigen van een speellokaal in een kinderdagverblijf, verzenddatum 5 februari 2024 (Z23 154755)</meta:user-defined>
    <meta:user-defined meta:name="DCTERMS.W3CDTF/DCTERMS.available">2024-02-16</meta:user-defined>
    <meta:user-defined meta:name="DCTERMS.W3CDTF/OVERHEIDop.jaargang">2024</meta:user-defined>
    <meta:user-defined meta:name="OVERHEIDop.publicationIssue">67918</meta:user-defined>
    <meta:user-defined meta:name="OVERHEIDop.GmbID/DC.identifier">gmb-2024-67918</meta:user-defined>
    <meta:user-defined meta:name="OVERHEIDop.versieInformatie"/>
  </office:meta>
</office:document-meta>
</file>