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style:style style:family="table-column" style:parent-style-name="colspec" style:name="id1-3-2-2-3-3-2-7-1-1">
      <style:table-column-properties/>
    </style:style>
    <style:style style:family="table-column" style:parent-style-name="colspec" style:name="id1-3-2-2-3-3-2-7-1-2">
      <style:table-column-properties/>
    </style:style>
    <style:style style:family="table-column" style:parent-style-name="colspec" style:name="id1-3-2-2-3-3-2-7-1-3">
      <style:table-column-properties/>
    </style:style>
    <style:style style:family="table-column" style:parent-style-name="colspec" style:name="id1-3-2-2-3-3-2-7-1-4">
      <style:table-column-properties/>
    </style:style>
    <style:style style:family="table-column" style:parent-style-name="colspec" style:name="id1-3-2-2-3-3-2-7-1-5">
      <style:table-column-properties/>
    </style: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4-2-2-7-3">
      <text:list-level-style-bullet text:bullet-char="•" text:level="1">
        <style:list-level-properties text:min-label-width="10mm"/>
      </text:list-level-style-bullet>
    </text:list-style>
    <text:list-style style:name="id1-3-2-2-4-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text:list-style style:name="id1-3-2-2-4-4-2-7-4">
      <text:list-level-style-bullet text:bullet-char="•" text:level="1">
        <style:list-level-properties text:min-label-width="10mm"/>
      </text:list-level-style-bullet>
    </text:list-style>
    <text:list-style style:name="id1-3-2-2-4-4-2-7-5">
      <text:list-level-style-bullet text:bullet-char="•" text:level="1">
        <style:list-level-properties text:min-label-width="10mm"/>
      </text:list-level-style-bullet>
    </text:list-style>
    <text:list-style style:name="id1-3-2-2-4-4-2-7-6">
      <text:list-level-style-bullet text:bullet-char="•" text:level="1">
        <style:list-level-properties text:min-label-width="10mm"/>
      </text:list-level-style-bullet>
    </text:list-style>
    <text:list-style style:name="id1-3-2-2-4-4-2-7-7">
      <text:list-level-style-bullet text:bullet-char="•" text:level="1">
        <style:list-level-properties text:min-label-width="10mm"/>
      </text:list-level-style-bullet>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0-2">
      <text:list-level-style-bullet text:bullet-char="•" text:level="1">
        <style:list-level-properties text:min-label-width="10mm"/>
      </text:list-level-style-bullet>
    </text:list-style>
    <text:list-style style:name="id1-3-2-2-4-4-2-10-3">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office:automatic-styles>
  <office:body>
    <office:text>
      <text:p text:style-name="new_page_staatscourant"/>
      <text:p text:style-name="single-kop-titel">Controleprotocol gemeente Hilvarenb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In artikel 213 van de Gemeentewet is opgenomen dat iedere gemeente een controleverordening dient op te stellen. In het verlengde van de controleverordening is dit controleprotocol opgesteld. In dit protocol wordt door de gemeenteraad een aantal zaken geregeld ter afbakening en ondersteuning van de uitvoering van de jaarrekeningcontrole, het opstellen van de rechtmatigheidsverantwoording en daarmede tevens het financieel beheer zoals uitgeoefend door of namens burgemeester en wethouders. Met dit controleprotocol stelt de gemeenteraad nadere aanwijzingen vast die specifiek van toepassing zijn voor de controlejaren 2023 en verder.</text:p>
              <text:p text:style-name="al"/>
            </text:section>
            <text:section text:name="paragraaf_id1-3-2-2-1-3" text:style-name="paragraaf">
              <text:p text:style-name="paragraaf_kop"><text:span text:style-name="label"/> <text:span text:style-name="nr">1.1</text:span> Doelstelling</text:p>
              <text:section text:name="structuurtekst_id1-3-2-2-1-3-2" text:style-name="structuurtekst">
                <text:p text:style-name="al">Dit controleprotocol heeft als doel nadere aanwijzingen te geven aan:</text:p>
                <text:list text:style-name="id1-3-2-2-1-3-2-2">
                  <text:list-item text:style-override="id1-3-2-2-1-3-2-2-1">
                    <text:number>■</text:number>
                    <text:p text:style-name="al">Burgemeester en wethouders over de te hanteren verantwoordingsgrens en rapportagegrens voor de controle op de rechtmatigheidscontroles en de daarvoor geldende normstellingen en;</text:p>
                  </text:list-item>
                  <text:list-item text:style-override="id1-3-2-2-1-3-2-2-2">
                    <text:number>■</text:number>
                    <text:p text:style-name="al">De accountant over de reikwijdte van de accountantscontrole, de daarvoor geldende normstellingen en de daarbij verder te hanteren goedkeuringstoleranties voor de controle van de jaarrekening van de gemeente.</text:p>
                  </text:list-item>
                </text:list>
              </text:section>
            </text:section>
            <text:section text:name="paragraaf_id1-3-2-2-1-4" text:style-name="paragraaf">
              <text:p text:style-name="paragraaf_kop"><text:span text:style-name="label"/> <text:span text:style-name="nr">1.2</text:span> Wettelijk kader</text:p>
              <text:section text:name="structuurtekst_id1-3-2-2-1-4-2" text:style-name="structuurtekst">
                <text:p text:style-name="al">Artikel 213 van de Gemeentewet schrijft voor dat de gemeenteraad één of meer accountants aanwijst als bedoeld in artikel 393 eerste lid Boek 2 Burgerlijk Wetboek voor de controle van de in artikel 197 Gemeentewet bedoelde jaarrekening en het daarbij verstrekken van een accountantsverklaring en het uitbrengen van een verslag van bevindingen.</text:p>
                <text:p text:style-name="al"/>
                <text:p text:style-name="al">In het kader van de opdrachtverstrekking aan de accountant kan de gemeenteraad nadere aanwijzingen geven voor te hanteren goedkeurings- en rapporteringtoleranties. De accountant mag verwachten dat de gemeente inzichtelijk maakt welke wet- en regelgeving van toepassing is.</text:p>
              </text:section>
            </text:section>
            <text:p text:style-name="hoofdstuk_bottom"/>
          </text:section>
          <text:section text:name="hoofdstuk_id1-3-2-2-2" text:style-name="hoofdstuk">
            <text:p text:style-name="hoofdstuk_kop"><text:span text:style-name="label"/> <text:span text:style-name="nr">2.</text:span> Algemene uitgangspunten voor de controle.</text:p>
            <text:section text:name="artikel_id1-3-2-2-2-2" text:style-name="artikel">
              <text:p text:style-name="artikel_kop_titel"><text:span text:style-name="artikel_kop_nr"/> </text:p>
              <text:p text:style-name="al">Zoals in artikel 213 Gemeentewet is voorgeschreven zal de controle van de in artikel 197 Gemeentewet bedoelde jaarrekening, uitgevoerd worden door de door de gemeenteraad benoemde accountant.</text:p>
              <text:p text:style-name="al"/>
              <text:p text:style-name="al">Met ingang van boekjaar 2023 zijn burgemeester en wethouders verantwoordelijk voor een rechtmatigheidsverantwoording. Voor een toelichting op het begrip rechtmatigheid in relatie tot de (accountants)controle bij gemeenten en provincies wordt onder meer verwezen naar de Notitie Rechtmatigheidsverantwoording (Commissie Bado, maart 2020) en de Kadernota Rechtmatigheid 2023 (Commissie BBV).</text:p>
              <text:p text:style-name="al"/>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waaronder de gemeentelijke verordeningen".</text:p>
              <text:p text:style-name="al"/>
              <text:p text:style-name="al">In het kader van de rechtmatigheidscontrole worden negen rechtmatigheidscriteria onderkend:</text:p>
              <text:list text:style-name="id1-3-2-2-2-2-9">
                <text:list-item text:style-override="id1-3-2-2-2-2-9-1">
                  <text:number>1.</text:number>
                  <text:p text:style-name="al">Calculatiecriterium</text:p>
                </text:list-item>
                <text:list-item text:style-override="id1-3-2-2-2-2-9-2">
                  <text:number>2.</text:number>
                  <text:p text:style-name="al">Valuteringscriterium</text:p>
                </text:list-item>
                <text:list-item text:style-override="id1-3-2-2-2-2-9-3">
                  <text:number>3.</text:number>
                  <text:p text:style-name="al">Adresseringscriterium </text:p>
                </text:list-item>
                <text:list-item text:style-override="id1-3-2-2-2-2-9-4">
                  <text:number>4.</text:number>
                  <text:p text:style-name="al">Volledigheidscriterium</text:p>
                </text:list-item>
                <text:list-item text:style-override="id1-3-2-2-2-2-9-5">
                  <text:number>5.</text:number>
                  <text:p text:style-name="al">Aanvaardbaarheidscriterium</text:p>
                </text:list-item>
                <text:list-item text:style-override="id1-3-2-2-2-2-9-6">
                  <text:number>6.</text:number>
                  <text:p text:style-name="al">Leveringscriterium</text:p>
                </text:list-item>
                <text:list-item text:style-override="id1-3-2-2-2-2-9-7">
                  <text:number>7.</text:number>
                  <text:p text:style-name="al">Begrotingscriterium</text:p>
                </text:list-item>
                <text:list-item text:style-override="id1-3-2-2-2-2-9-8">
                  <text:number>8.</text:number>
                  <text:p text:style-name="al">Voorwaardencriterium</text:p>
                </text:list-item>
                <text:list-item text:style-override="id1-3-2-2-2-2-9-9">
                  <text:number>9.</text:number>
                  <text:p text:style-name="al">Misbruik en oneigenlijk gebruik criterium</text:p>
                </text:list-item>
              </text:list>
              <text:p text:style-name="al">De criteria genoemd bij de nummers 1 tot en met 6 worden afgedekt door het getrouw beeld van de accountantsverklaring. De criteria genoemd bij de nummers 7 tot en met 9 worden afgedekt door de verantwoording van burgemeester en wethouders.</text:p>
              <text:p text:style-name="al"/>
              <text:p text:style-name="al">In het kader van het getrouwheidsonderzoek wordt aandacht besteed aan de meeste van deze criteria. Ondanks dat deze criteria door de accountantscontrole worden afgedekt, worden ze door de organisatie, de (verbijzonderde) interne controle, waar van toepassing ook meegenomen bij de rechtmatigheidscontrole.</text:p>
              <text:p text:style-name="al"/>
              <text:p text:style-name="al">Voor de oordeelsvorming over de rechtmatigheid van het financieel beheer wordt aandacht besteed aan volgende criteria:</text:p>
              <text:p text:style-name="al"/>
              <text:list text:style-name="id1-3-2-2-2-2-16">
                <text:list-item text:style-override="id1-3-2-2-2-2-16-1">
                  <text:number>•</text:number>
                  <text:p text:style-name="al">Het begrotingscriterium;</text:p>
                </text:list-item>
                <text:list-item text:style-override="id1-3-2-2-2-2-16-2">
                  <text:number>•</text:number>
                  <text:p text:style-name="al">Het voorwaardencriterium;</text:p>
                </text:list-item>
                <text:list-item text:style-override="id1-3-2-2-2-2-16-3">
                  <text:number>•</text:number>
                  <text:p text:style-name="al">Het misbruik en oneigenlijk gebruik criterium (ook wel M&amp;O-criterium).</text:p>
                </text:list-item>
              </text:list>
              <text:p text:style-name="al">Deze rechtmatigheidsverantwoording dient door burgemeester en wethouders te worden afgelegd. De toelichting hierover wordt nader uitgezet in hoofdstuk vier.</text:p>
              <text:p text:style-name="al"/>
              <text:p text:style-name="al">De accountant stelt de getrouwheid van de jaarrekening vast, inclusief de rechtmatigheidsverantwoording als een onderdeel van de jaarrekening. In de controleverklaring wordt geen afzonderlijk oordeel meer gegeven over het aspect van de rechtmatigheid. Burgemeester en wethouders nemen de rechtmatigheidsverantwoording op in de jaarrekening. De accountant zal toetsen of de jaarrekening getrouw is en toetst daarbij dus ook of de rechtmatigheidsverantwoording een getrouwe weergave geeft.</text:p>
              <text:p text:style-name="al"/>
              <text:p text:style-name="al">Zoals in het derde lid van artikel 213 Gemeentewet is voorgeschreven zal de accountant (op grond van de uitgevoerde controle) in zijn verklaring aangeven of:</text:p>
              <text:p text:style-name="al"/>
              <text:list text:style-name="id1-3-2-2-2-2-23">
                <text:list-item text:style-override="id1-3-2-2-2-2-23-1">
                  <text:number>•</text:number>
                  <text:p text:style-name="al">De jaarrekening een getrouw beeld geeft van zowel de baten en lasten als de grootte en samenstelling van het vermogen;</text:p>
                </text:list-item>
                <text:list-item text:style-override="id1-3-2-2-2-2-23-2">
                  <text:number>•</text:number>
                  <text:p text:style-name="al">De baten en lasten, alsmede de balansmutaties met betrekking tot specifieke uitkeringen als bedoeld in artikel 17 van de Financiële-verhoudingswet rechtmatig tot stand zijn gekomen;</text:p>
                </text:list-item>
                <text:list-item text:style-override="id1-3-2-2-2-2-23-3">
                  <text:number>•</text:number>
                  <text:p text:style-name="al">De jaarrekening is opgesteld in overeenstemming met de bij of krachtens algemene maatregel van bestuur te stellen regels, bedoeld in artikel 186, en</text:p>
                </text:list-item>
                <text:list-item text:style-override="id1-3-2-2-2-2-23-4">
                  <text:number>•</text:number>
                  <text:p text:style-name="al">Het jaarverslag met de jaarrekening verenigbaar is.</text:p>
                </text:list-item>
              </text:list>
              <text:p text:style-name="al">Bij de controle zullen de nadere regels die bij of krachtens algemene maatregel van bestuur worden gesteld op grond van artikel 213, lid 6 Gemeentewet, alsmede de uitgangspunten en standpunten van de Commissie BBV en de aanwijzingen en beroepsvoorschriften van de Nederlandse Beroepsorganisatie van Accountants (NBA) bepalend zijn voor de uit te voeren werkzaamheden.</text:p>
            </text:section>
            <text:p text:style-name="hoofdstuk_bottom"/>
          </text:section>
          <text:section text:name="hoofdstuk_id1-3-2-2-3" text:style-name="hoofdstuk">
            <text:p text:style-name="hoofdstuk_kop"><text:span text:style-name="label"/> <text:span text:style-name="nr">3.</text:span> Te hanteren goedkeuringstolerantie, verantwoordingsgrens en rapportagegrens</text:p>
            <text:section text:name="artikel_id1-3-2-2-3-2" text:style-name="artikel">
              <text:p text:style-name="artikel_kop_titel"><text:span text:style-name="artikel_kop_nr"/>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De accountant richt de controle in op het ontdekken van belangrijke fouten en baseert zich daarbij op risicoanalyse, vastgestelde toleranties en statische deelwaarnemingen en extrapolaties.</text:p>
              <text:p text:style-name="al"/>
              <text:p text:style-name="al">Het uitvoeren van werkzaamheden met inachtneming van toleranties impliceert dat de controle zodanig wordt uitgevoerd, dat voldoende zekerheid wordt verkregen over het getrouwe beeld van de jaarrekening inclusief de getrouwheid van de rechtmatigheidsverantwoording.</text:p>
              <text:p text:style-name="al"/>
              <text:p text:style-name="al">Naast deze kwantitatieve benadering zal de accountant ook een kwalitatieve beoordeling hanteren. De weging van fouten en onzekerheden vindt ook plaats op basis van deze kwalitatieve beoordeling.</text:p>
              <text:p text:style-name="al"/>
            </text:section>
            <text:section text:name="paragraaf_id1-3-2-2-3-3" text:style-name="paragraaf">
              <text:p text:style-name="paragraaf_kop"><text:span text:style-name="label"/> <text:span text:style-name="nr">3.1</text:span> Goedkeuringstoleranties</text:p>
              <text:section text:name="structuurtekst_id1-3-2-2-3-3-2" text:style-name="structuurtekst">
                <text:p text:style-name="al">De goedkeuringstolerantie is het bedrag dat de som van fouten in de jaarrekening en de som van onzekerheden in de controle aangeeft, die in een jaarrekening maximaal mogen voorkomen, zonder dat de bruikbaarheid van de jaarrekening voor de oordeelsvorming door de gebruikers wordt beïnvloed. De goedkeuringstolerantie is de basis voor de strekking van de af te geven controleverklaring.</text:p>
                <text:p text:style-name="al"/>
                <text:p text:style-name="al">In het Besluit Accountantscontrole Decentrale Overheden zijn minimumeisen voor de in de controle te hanteren goedkeuringstoleranties voorgeschreven. Gemeenteraden mogen de goedkeuringstoleranties scherper vaststellen dan deze minimumeisen. Dit moet dan wel worden toegelicht in de controleverklaring. In de praktijk wordt nauwelijks afgeweken van deze toleranties.</text:p>
                <text:p text:style-name="al"/>
                <text:p text:style-name="al">In onderstaand schema zijn de goedkeuringstoleranties opgenomen zoals door de gemeenteraad vastgesteld. Deze komen overeen met het wettelijk minimum en zijn overeenkomstig voorgaande jaren.</text:p>
                <text:p text:style-name="al"/>
                <text:section text:name="table_id1-3-2-2-3-3-2-7" text:style-name="table">
                  <text:p text:style-name="table_top"/>
                  <table:table table:style-name="tgroup">
                    <table:table-column table:style-name="id1-3-2-2-3-3-2-7-1-1"/>
                    <table:table-column table:style-name="id1-3-2-2-3-3-2-7-1-2"/>
                    <table:table-column table:style-name="id1-3-2-2-3-3-2-7-1-3"/>
                    <table:table-column table:style-name="id1-3-2-2-3-3-2-7-1-4"/>
                    <table:table-column table:style-name="id1-3-2-2-3-3-2-7-1-5"/>
                    <table:table-row table:style-name="row">
                      <table:table-cell table:style-name="cell_frame_all" table:number-rows-spanned="1" table:number-columns-spanned="1">
                        <text:p text:style-name="table_al">
                          <text:span text:style-name="nadrukvet">Soort controleverklaring</text:span>
                        </text:p>
                      </table:table-cell>
                      <table:table-cell table:style-name="cell_frame_all" table:number-rows-spanned="1" table:number-columns-spanned="1">
                        <text:p text:style-name="table_al">
                          <text:span text:style-name="nadrukvet">
                            <text:span text:style-name="nadrukcur">Goedkeurend</text:span>
                          </text:span>
                        </text:p>
                      </table:table-cell>
                      <table:table-cell table:style-name="cell_frame_all" table:number-rows-spanned="1" table:number-columns-spanned="1">
                        <text:p text:style-name="table_al">
                          <text:span text:style-name="nadrukvet">
                            <text:span text:style-name="nadrukcur">Met beperking</text:span>
                          </text:span>
                        </text:p>
                      </table:table-cell>
                      <table:table-cell table:style-name="cell_frame_all" table:number-rows-spanned="1" table:number-columns-spanned="1">
                        <text:p text:style-name="table_al">
                          <text:span text:style-name="nadrukvet">
                            <text:span text:style-name="nadrukcur">Oordeels-</text:span>
                          </text:span>
                        </text:p>
                        <text:p text:style-name="table_al">
                          <text:span text:style-name="nadrukvet">
                            <text:span text:style-name="nadrukcur">onthouding</text:span>
                          </text:span>
                        </text:p>
                      </table:table-cell>
                      <table:table-cell table:style-name="cell_frame_all" table:number-rows-spanned="1" table:number-columns-spanned="1">
                        <text:p text:style-name="table_al">
                          <text:span text:style-name="nadrukvet">
                            <text:span text:style-name="nadrukcur">Afkeurend</text:span>
                          </text:span>
                        </text:p>
                      </table:table-cell>
                    </table:table-row>
                    <table:table-row table:style-name="row">
                      <table:table-cell table:style-name="cell_frame_all" table:number-rows-spanned="1" table:number-columns-spanned="1">
                        <text:p text:style-name="table_al">Fouten in de jaarrekening in percentage van de lasten</text:p>
                      </table:table-cell>
                      <table:table-cell table:style-name="cell_frame_all" table:number-rows-spanned="1" table:number-columns-spanned="1">
                        <text:p text:style-name="table_al">Kleiner of gelijk aan 1%</text:p>
                      </table:table-cell>
                      <table:table-cell table:style-name="cell_frame_all" table:number-rows-spanned="1" table:number-columns-spanned="1">
                        <text:p text:style-name="table_al">Tussen 1% en 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Groter of gelijk aan 3%</text:p>
                      </table:table-cell>
                    </table:table-row>
                    <table:table-row table:style-name="row">
                      <table:table-cell table:style-name="cell_frame_all" table:number-rows-spanned="1" table:number-columns-spanned="1">
                        <text:p text:style-name="table_al">Onzekerheden in de</text:p>
                        <text:p text:style-name="table_al">controle in percentage van de lasten</text:p>
                      </table:table-cell>
                      <table:table-cell table:style-name="cell_frame_all" table:number-rows-spanned="1" table:number-columns-spanned="1">
                        <text:p text:style-name="table_al">Kleiner of gelijk aan 3%</text:p>
                      </table:table-cell>
                      <table:table-cell table:style-name="cell_frame_all" table:number-rows-spanned="1" table:number-columns-spanned="1">
                        <text:p text:style-name="table_al">Groter dan 3% en kleiner of gelijk aan 10%</text:p>
                      </table:table-cell>
                      <table:table-cell table:style-name="cell_frame_all" table:number-rows-spanned="1" table:number-columns-spanned="1">
                        <text:p text:style-name="table_al">Groter dan 10%</text:p>
                      </table:table-cell>
                      <table:table-cell table:style-name="cell_frame_all" table:number-rows-spanned="1" table:number-columns-spanned="1">
                        <text:p text:style-name="table_al">Niet van toepassing</text:p>
                      </table:table-cell>
                    </table:table-row>
                  </table:table>
                  <text:p text:style-name="table_bottom"/>
                </text:section>
                <text:p text:style-name="al"/>
                <text:p text:style-name="al">Als basis voor het berekenen van de goedkeuringstolerantie wordt uitgegaan van de lasten inclusief toevoegingen aan de reserves.</text:p>
                <text:p text:style-name="al"/>
              </text:section>
            </text:section>
            <text:section text:name="paragraaf_id1-3-2-2-3-4" text:style-name="paragraaf">
              <text:p text:style-name="paragraaf_kop"><text:span text:style-name="label"/> <text:span text:style-name="nr">3.2</text:span> Rapporteringtolerantie</text:p>
              <text:section text:name="structuurtekst_id1-3-2-2-3-4-2" text:style-name="structuurtekst">
                <text:p text:style-name="al">Naast de goedkeuringstolerantie wordt de rapporteringstolerantie onderkend. Voor zover er fouten of onzekerheden worden geconstateerd die deze tolerantiegrens te boven gaan neemt de accountant ze op in het rapport van bevindingen bij de jaarrekening.</text:p>
                <text:p text:style-name="al">De rapporteringstolerantie is een bedrag gelijk of lager dan de bedragen voortvloeiend uit de goedkeuringstolerantie. Een lagere rapporteringstolerantie leidt in beginsel niet tot aanvullende controlewerkzaamheden, maar wel tot een uitgebreidere rapportage van bevindingen. Wij hanteren een rapportagetolerantie die gelijk is aan de goedkeuringstolerantie.</text:p>
                <text:p text:style-name="al"/>
              </text:section>
            </text:section>
            <text:section text:name="paragraaf_id1-3-2-2-3-5" text:style-name="paragraaf">
              <text:p text:style-name="paragraaf_kop"><text:span text:style-name="label"/> <text:span text:style-name="nr">3.3</text:span> Verantwoordingsgrens rechtmatigheid</text:p>
              <text:section text:name="structuurtekst_id1-3-2-2-3-5-2" text:style-name="structuurtekst">
                <text:p text:style-name="al">Naast de goedkeuringstolerantie wordt de verantwoordingsgrens onderkend. Deze kan als volgt worden gedefinieerd:</text:p>
                <text:p text:style-name="al"/>
                <text:p text:style-name="al">
                <text:span text:style-name="nadrukcur">“De verantwoordingsgrens is een door de gemeenteraad vastgesteld bedrag, waarboven burgemeester en wethouders de afwijkingen (fouten en onduidelijkheden) moeten opnemen in de rechtmatigheidsverantwoording. De verantwoordingsgrens valt binnen de bandbreedte van 0% tot 3% van de totale lasten van de gemeente, inclusief de dotaties aan de reserves”.</text:span>
              </text:p>
                <text:p text:style-name="al"/>
                <text:p text:style-name="al">De gemeenteraad is vrij om binnen de eerdergenoemde bandbreedte de grens te bepalen. Hierbij is van belang om op te merken dat voor fouten en onduidelijkheden hetzelfde percentage geldt. Fouten en onduidelijkheden mogen daarbij niet bij elkaar opgeteld te worden.</text:p>
                <text:p text:style-name="al"/>
                <text:p text:style-name="al">In de rechtmatigheidsverantwoording bij de jaarrekening rapporteren burgemeester en wethouders aan de raad over afwijkingen met een verantwoordingsgrens van 3% van de totale lasten van de gemeente, inclusief de dotaties aan de reserves.</text:p>
                <text:p text:style-name="al"/>
                <text:p text:style-name="al">Ten aanzien van de rechtmatigheid wordt een rapporteringstolerantie gehanteerd die gelijk is aan de verantwoordingsgrens. </text:p>
              </text:section>
            </text:section>
            <text:p text:style-name="hoofdstuk_bottom"/>
          </text:section>
          <text:section text:name="hoofdstuk_id1-3-2-2-4" text:style-name="hoofdstuk">
            <text:p text:style-name="hoofdstuk_kop"><text:span text:style-name="label"/> <text:span text:style-name="nr">4.</text:span> Reikwijdte van de rechtmatigheidscontrole</text:p>
            <text:section text:name="paragraaf_id1-3-2-2-4-2" text:style-name="paragraaf">
              <text:p text:style-name="paragraaf_kop"><text:span text:style-name="label"/> <text:span text:style-name="nr">4.1</text:span> Algemeen</text:p>
              <text:section text:name="structuurtekst_id1-3-2-2-4-2-2" text:style-name="structuurtekst">
                <text:p text:style-name="al">De controle op rechtmatigheid is gericht op de naleving van externe en interne regelgeving, zoals die opgenomen zijn in het Normenkader. Het Normenkader wordt jaarlijks geactualiseerd en vastgesteld door de gemeenteraad.</text:p>
                <text:p text:style-name="al"/>
                <text:p text:style-name="al">De controle op rechtmatigheid is uitsluitend van toepassing voor zover deze directe financiële beheershandelingen betreffen of kunnen betreffen. De Commissie BBV heeft een standaardtekst opgesteld voor de rechtmatigheidsverantwoording. De standaardtekst zal door gemeente opgenomen worden in de jaarrekening.</text:p>
                <text:p text:style-name="al"/>
                <text:p text:style-name="al">Het kader van de (financiële) rechtmatigheidsverantwoording bestaat uit de volgende criteria:</text:p>
                <text:p text:style-name="al"/>
                <text:list text:style-name="id1-3-2-2-4-2-2-7">
                  <text:list-item text:style-override="id1-3-2-2-4-2-2-7-1">
                    <text:number>•</text:number>
                    <text:p text:style-name="al">Begrotingscriterium;</text:p>
                  </text:list-item>
                  <text:list-item text:style-override="id1-3-2-2-4-2-2-7-2">
                    <text:number>•</text:number>
                    <text:p text:style-name="al">Voorwaardencriterium;</text:p>
                  </text:list-item>
                  <text:list-item text:style-override="id1-3-2-2-4-2-2-7-3">
                    <text:number>•</text:number>
                    <text:p text:style-name="al">Misbruik en oneigenlijk gebruik criterium.</text:p>
                  </text:list-item>
                </text:list>
                <text:p text:style-name="al">Voorgaande criteria komen expliciet tot uitdrukking in de rechtmatigheidsverantwoording. Rechtmatigheidscriteria die ook de getrouwheid raken zijn geen onderdeel van de rechtmatigheidsverantwoording. Bijvoorbeeld: constatering van een verslaggevingsfout is geen onderdeel van de rechtmatigheidsverantwoording. Ook de constatering dat een post in de jaarrekening niet voldoet aan de uitgangspunten van het Besluit begroting en verantwoording provincies en gemeenten (kortweg BBV) hoeft niet opgenomen te worden in de rechtmatigheidsverantwoording.</text:p>
                <text:p text:style-name="al"/>
              </text:section>
            </text:section>
            <text:section text:name="paragraaf_id1-3-2-2-4-3" text:style-name="paragraaf">
              <text:p text:style-name="paragraaf_kop"><text:span text:style-name="label"/> <text:span text:style-name="nr">4.2</text:span> Het begrotingscriterium</text:p>
              <text:section text:name="structuurtekst_id1-3-2-2-4-3-2" text:style-name="structuurtekst">
                <text:p text:style-name="al">Bij de rechtmatigheidscontrole is het begrotingscriterium een belangrijk toetsingscriterium. In de toelichting op het BBV wordt begrotingsrechtmatigheid omschreven als:</text:p>
                <text:p text:style-name="al"/>
                <text:p text:style-name="al">
                <text:span text:style-name="nadrukcur">“Financiële </text:span>
                <text:span text:style-name="nadrukcur">beheershandelingen</text:span>
                <text:span text:style-name="nadrukcur"> , die ten grondslag liggen aan de baten en lasten, alsmede de balansposten, dienen tot stand te zijn gekomen binnen de grenzen van de geautoriseerde begroting en </text:span>
                <text:span text:style-name="nadrukcur">hiermee samenhangende programma’s (begrotingscriterium). In de begroting zijn de maxima voor de lasten vermeld die door de gemeenteraad zijn vastgesteld. Dit houdt in dat de financiële </text:span>
                <text:span text:style-name="nadrukcur">beheershandelingen</text:span>
                <text:span text:style-name="nadrukcur"> dienen te passen binnen de begroting, waarbij het juiste programma, de </text:span>
                <text:span text:style-name="nadrukcur">toereikendheid</text:span>
                <text:span text:style-name="nadrukcur"> van het begrotingsbedrag, alsmede het begrotingsjaar van belang zijn.”</text:span>
              </text:p>
                <text:p text:style-name="al"/>
                <text:p text:style-name="al">Onderdeel van de rechtmatigheidsonderbouwing is het vaststellen of er sprake is van dit soort overschrijdingen en of ze passen binnen het gemeentelijk beleid en met reden zijn toegelicht in de jaarrekening. Als de overschrijdingen zijn toegelicht en de jaarrekening wordt vastgesteld door de gemeenteraad, zijn deze overschrijdingen alsnog rechtmatig. Alleen een begrotingsoverschrijding die onrechtmatig is, wordt vermeld in de rechtmatigheidsverantwoording.</text:p>
                <text:p text:style-name="al"/>
                <text:p text:style-name="al">Ten aanzien van het begrotingscriterium zijn de volgende bepalingen van kracht:</text:p>
                <text:p text:style-name="al"/>
                <text:list text:style-name="id1-3-2-2-4-3-2-9">
                  <text:list-item text:style-override="id1-3-2-2-4-3-2-9-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4-3-2-9-2">
                    <text:number>2.</text:number>
                    <text:p text:style-name="al">De begrotingsrechtmatigheid wordt beoordeeld op het niveau waarop de begroting door de raad is geautoriseerd;</text:p>
                  </text:list-item>
                  <text:list-item text:style-override="id1-3-2-2-4-3-2-9-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4-3-2-9-4">
                    <text:number>4.</text:number>
                    <text:p text:style-name="al">Uitgangspunt is dat iedere afwijking van de begroting als onrechtmatig wordt beschouwd. Afwijkingen worden als acceptabel aangemerkt in de volgende situaties:</text:p>
                    <text:list text:style-name="id1-3-2-2-4-3-2-9-4-3">
                      <text:list-item text:style-override="id1-3-2-2-4-3-2-9-4-3-1">
                        <text:number>a.</text:number>
                        <text:p text:style-name="al">Er is sprake van een overschrijding waarbij direct gerelateerde inkomsten de overschrijding compenseren.</text:p>
                      </text:list-item>
                      <text:list-item text:style-override="id1-3-2-2-4-3-2-9-4-3-2">
                        <text:number>b.</text:number>
                        <text:p text:style-name="al">Er is sprake van een overschrijding op een open-einde regeling.</text:p>
                      </text:list-item>
                      <text:list-item text:style-override="id1-3-2-2-4-3-2-9-4-3-3">
                        <text:number>c.</text:number>
                        <text:p text:style-name="al">De overschrijding is geautoriseerd door middel van de vaststelling van een tussentijdse rapportage. Het informeren middels de jaarrekening wordt hierbij tevens als tijdig gezien. </text:p>
                      </text:list-item>
                    </text:list>
                  </text:list-item>
                  <text:list-item text:style-override="id1-3-2-2-4-3-2-9-5">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section text:name="paragraaf_id1-3-2-2-4-4" text:style-name="paragraaf">
              <text:p text:style-name="paragraaf_kop"><text:span text:style-name="label"/> <text:span text:style-name="nr">4.3</text:span> Het voorwaardencriterium</text:p>
              <text:section text:name="structuurtekst_id1-3-2-2-4-4-2" text:style-name="structuurtekst">
                <text:p text:style-name="al">Besteding en inning van gelden door een gemeente is aan bepaalde voorwaarden verbonden, waarop door de accountant kan worden getoetst. Deze voorwaarden liggen vast in wetten en regels van hogere overheden en de (eigen) gemeentelijke regelgeving.</text:p>
                <text:p text:style-name="al"/>
                <text:p text:style-name="al">Bij het voorwaardencriterium wordt vooral gekeken of de financiële beheershandelingen binnen de gemeente voldoen aan de voorwaarden, zoals die gesteld zijn in de wet- en regelgeving. In het Normenkader zijn de interne en externe regels opgenomen, die burgemeester en wethouders in hun controle van het voorwaardencriterium moet betrekken.</text:p>
                <text:p text:style-name="al"/>
                <text:p text:style-name="al">De gestelde voorwaarden hebben in het algemeen betrekking op:</text:p>
                <text:p text:style-name="al"/>
                <text:list text:style-name="id1-3-2-2-4-4-2-7">
                  <text:list-item text:style-override="id1-3-2-2-4-4-2-7-1">
                    <text:number>•</text:number>
                    <text:p text:style-name="al">Recht, voorwaarden waaronder het in aanmerking komen voor een recht dan wel een verplichting bestaat op een recht. Heeft bijvoorbeeld iemand die een betaling van de gemeente ontvangt recht op grond van de regelgeving op deze betaling?</text:p>
                  </text:list-item>
                  <text:list-item text:style-override="id1-3-2-2-4-4-2-7-2">
                    <text:number>•</text:number>
                    <text:p text:style-name="al">Hoogte, de hoogte van het recht dan wel de verplichting op een recht. Is bijvoorbeeld het door de gemeente betaalde bedrag wel juist berekend? Zijn de juiste formules, tarieven en andere aspecten die de hoogte van het te betalen bedrag bepalen wel juist toegepast?</text:p>
                  </text:list-item>
                  <text:list-item text:style-override="id1-3-2-2-4-4-2-7-3">
                    <text:number>•</text:number>
                    <text:p text:style-name="al">Duur, de termijnen van de verstrekking, toekenning of werkingsperiode van het recht dan wel de verplichting op een recht). Is wel voldaan aan de in regelgeving opgenomen termijnen van betaling, verstrekking, toekenning en werkingsperiode?</text:p>
                  </text:list-item>
                  <text:list-item text:style-override="id1-3-2-2-4-4-2-7-4">
                    <text:number>•</text:number>
                    <text:p text:style-name="al">De bevoegdheden;</text:p>
                  </text:list-item>
                  <text:list-item text:style-override="id1-3-2-2-4-4-2-7-5">
                    <text:number>•</text:number>
                    <text:p text:style-name="al">Het voeren van een administratie;</text:p>
                  </text:list-item>
                  <text:list-item text:style-override="id1-3-2-2-4-4-2-7-6">
                    <text:number>•</text:number>
                    <text:p text:style-name="al">Het verkrijgen en bewaren van bewijsstukken;</text:p>
                  </text:list-item>
                  <text:list-item text:style-override="id1-3-2-2-4-4-2-7-7">
                    <text:number>•</text:number>
                    <text:p text:style-name="al">Aan te houden termijnen besluitvorming, betaling, declaratie e.d.</text:p>
                  </text:list-item>
                </text:list>
                <text:p text:style-name="al">Gezien de omvang van de wet- en regelgeving en de veelheid aan voorwaarden die in de diverse wetten en regels gesteld worden, is het niet haalbaar om alles te betrekken in de rechtmatigheidscontrole. Over het voorwaardencriterium worden daarom de volgende uitgangspunten voor boekjaar 2023 en verder genomen:</text:p>
                <text:p text:style-name="al"/>
                <text:list text:style-name="id1-3-2-2-4-4-2-10">
                  <text:list-item text:style-override="id1-3-2-2-4-4-2-10-1">
                    <text:number>•</text:number>
                    <text:p text:style-name="al">Voorwaarden zoals gesteld in hogere wetgeving behoren vanzelfsprekend tot het Normenkader.</text:p>
                  </text:list-item>
                  <text:list-item text:style-override="id1-3-2-2-4-4-2-10-2">
                    <text:number>•</text:number>
                    <text:p text:style-name="al">Voorwaarden zoals gesteld in eigen interne regelgeving behoren alleen tot het Normenkader voor zover het bepalingen betreft over recht, hoogte en duur. Hiermee worden bepalingen bedoeld die aangeven voor wie een subsidie, bijdrage of uitkering bedoeld is, hoe hoog die moet zijn en voor welke periode die geldt. Nevenvoorwaarden zoals de termijn van aanlevering van verantwoordingen, de vorm van de verantwoording en allerlei andere formele vereisten worden hiermee buiten het Normenkader gehouden. Dat wil overigens niet zeggen dat hier niets mee gedaan wordt.</text:p>
                  </text:list-item>
                  <text:list-item text:style-override="id1-3-2-2-4-4-2-10-3">
                    <text:number>•</text:number>
                    <text:p text:style-name="al">Als en voor zover bij de controle financiële onrechtmatige handelingen worden geconstateerd worden deze in de rapportage en oordeelsweging uitsluitend betrokken indien en voor zover het door de gemeenteraad of hogere overheden vastgestelde regels en kaderstellende besluiten betreft. Met andere woorden: interne regels van burgemeester en wethouder naar ambtelijke organisatie en niet-kaderstellende besluiten van burgemeester en wethouders vallen hierbuiten.</text:p>
                  </text:list-item>
                </text:list>
                <text:p text:style-name="al">Mocht tijdens de toetsing toch blijken dat het Normenkader niet juist of compleet is en dit consequenties heeft gehad voor de controles, dan geven burgemeester en wethouders in de paragraaf bedrijfsvoering in de jaarstukken aan welke regels het betreft. De accountant moet dit in zijn verslag bevestigen.</text:p>
                <text:p text:style-name="al"/>
                <text:p text:style-name="al">Tenslotte is de Kadernota Rechtmatigheid van de Commissie BBV van toepassing bij de controle. Deze commissie heeft de opdracht zwaarwegende adviezen uit te brengen. Afwijking daarvan is in beginsel niet mogelijk, tenzij er doorslaggevende argumenten zijn om af te wijken. Deze dienen dan door de gemeente en accountant te worden gedocumenteerd.</text:p>
                <text:p text:style-name="al"/>
              </text:section>
            </text:section>
            <text:section text:name="paragraaf_id1-3-2-2-4-5" text:style-name="paragraaf">
              <text:p text:style-name="paragraaf_kop"><text:span text:style-name="label"/> <text:span text:style-name="nr">4.4</text:span> Het misbruik en oneigenlijk gebruik criterium</text:p>
              <text:section text:name="structuurtekst_id1-3-2-2-4-5-2" text:style-name="structuurtekst">
                <text:p text:style-name="al">Dit criterium spitst zich toe op de toetsing van de juistheid en volledigheid van de gegevens die door belanghebbenden, waaronder de gemeente zelf, verstrekt moeten worden om het voldoen aan voorwaarden aan te tonen ter voorkoming van misbruik en oneigenlijk gebruik.</text:p>
                <text:p text:style-name="al"/>
                <text:list text:style-name="id1-3-2-2-4-5-2-3">
                  <text:list-item text:style-override="id1-3-2-2-4-5-2-3-1">
                    <text:number>■</text:number>
                    <text:p text:style-name="al">Misbruik: “Door het bewust niet juist of niet volledig verstrekken van gegevens of informatie, worden ten onrechte (te hoge) subsidies/uitkeringen of diensten van de gemeente verkregen, en/of wordt de hoogte van de te betalen belasting/heffing te laag vastgesteld.”.</text:p>
                  </text:list-item>
                  <text:list-item text:style-override="id1-3-2-2-4-5-2-3-2">
                    <text:number>■</text:number>
                    <text:p text:style-name="al">Oneigenlijk gebruik: “Subsidies/uitkeringen of diensten die in beginsel terecht van de gemeente zijn ontvangen respectievelijk door de gemeente zijn verleend, worden gebruikt voor een ander doel dan waarvoor ze ontvangen respectievelijk verleend zijn.”.</text:p>
                  </text:list-item>
                </text:list>
                <text:p text:style-name="al">In verschillende wetten en regels zijn bepalingen opgenomen die misbruik en oneigenlijk gebruik tegengaan, zoals een legitimatieplicht of de verplichting tot het overleggen van bepaalde gegevens bij een aanvraag. Daarnaast zijn ook in verschillende door de gemeenteraad vastgestelde verordeningen en besluiten criteria opgenomen ter voorkoming van misbruik en oneigenlijk gebruik. Als er naar aanleiding van de interne controle bevindingen zijn die duiden op misbruik of oneigenlijk gebruik, zal dit in de jaarrekening nader worden toegelicht.</text:p>
                <text:p text:style-name="al"/>
                <text:p text:style-name="al">De gemeente dient effectieve maatregelen te nemen om misbruik en oneigenlijk gebruik te voorkomen.</text:p>
                <text:p text:style-name="al"/>
                <text:p text:style-name="al">De controle richt zich op:</text:p>
                <text:p text:style-name="al"/>
                <text:list text:style-name="id1-3-2-2-4-5-2-10">
                  <text:list-item text:style-override="id1-3-2-2-4-5-2-10-1">
                    <text:number>•</text:number>
                    <text:p text:style-name="al">Toetsing in hoeverre in bestaande procedures deugdelijke maatregelen ter voorkoming van misbruik en oneigenlijk gebruik zijn genomen, alsmede de werking van de getroffen maatregelen vaststellen.</text:p>
                  </text:list-item>
                  <text:list-item text:style-override="id1-3-2-2-4-5-2-10-2">
                    <text:number>•</text:number>
                    <text:p text:style-name="al">Actualiteit van het M&amp;O-beleid.</text:p>
                  </text:list-item>
                </text:list>
              </text:section>
            </text:section>
            <text:section text:name="paragraaf_id1-3-2-2-4-6" text:style-name="paragraaf">
              <text:p text:style-name="paragraaf_kop"><text:span text:style-name="label"/> <text:span text:style-name="nr">4.5</text:span> De accountant blijft controleren</text:p>
              <text:section text:name="structuurtekst_id1-3-2-2-4-6-2" text:style-name="structuurtekst">
                <text:p text:style-name="al">De rechtmatigheidsverantwoording bevat beweringen dat transacties en (financiële) beheershandelingen zijn uitgevoerd in overeenstemming met de regelgeving, die is opgenomen in het Normenkader. De rechtmatigheidsverantwoording moet betrouwbare informatie bevatten.</text:p>
                <text:p text:style-name="al"/>
                <text:p text:style-name="al">De accountant toetst daarom dat de informatie van burgemeester en wethouders in de rechtmatigheidsverantwoording:</text:p>
                <text:p text:style-name="al"/>
                <text:list text:style-name="id1-3-2-2-4-6-2-5">
                  <text:list-item text:style-override="id1-3-2-2-4-6-2-5-1">
                    <text:number>•</text:number>
                    <text:p text:style-name="al">Juist, toereikend en volledig is;</text:p>
                  </text:list-item>
                  <text:list-item text:style-override="id1-3-2-2-4-6-2-5-2">
                    <text:number>•</text:number>
                    <text:p text:style-name="al">Geschikt is voor het doel waarvoor deze wordt verstrekt;</text:p>
                  </text:list-item>
                  <text:list-item text:style-override="id1-3-2-2-4-6-2-5-3">
                    <text:number>•</text:number>
                    <text:p text:style-name="al">Bij de volksvertegenwoordigers geen ander beeld oproept, dan overeenkomt met de feiten.</text:p>
                  </text:list-item>
                </text:list>
                <text:p text:style-name="al">De gemeenteraad kan immers haar controlerende rol niet goed invullen als de betrouwbaarheid van de rechtmatigheidsverantwoording niet is gecontroleerd.</text:p>
              </text:section>
            </text:section>
            <text:p text:style-name="hoofdstuk_bottom"/>
          </text:section>
          <text:section text:name="hoofdstuk_id1-3-2-2-5" text:style-name="hoofdstuk">
            <text:p text:style-name="hoofdstuk_kop"><text:span text:style-name="label"/> <text:span text:style-name="nr">5.</text:span> Single Information Single Audit</text:p>
            <text:section text:name="artikel_id1-3-2-2-5-2" text:style-name="artikel">
              <text:p text:style-name="artikel_kop_titel"><text:span text:style-name="artikel_kop_label"/> </text:p>
              <text:p text:style-name="al">Vanaf 2006 is Single Information Single Audit (kortweg SiSa; en in goed Nederlands eenmalige informatieverstrekking, eenmalige accountantscontrole) van toepassing voor de gemeentelijke overheid. Dit houdt in dat de gemeenten voortaan minder en maar op één moment verantwoordingsinformatie dienen te verstrekken aan het rijk en provincie over specifieke uitkeringen. Er wordt namelijk aangesloten bij de reguliere jaarrekening van de gemeente. Daarmee worden ook de totale controlewerkzaamheden van deze informatie sterk verminderd.</text:p>
              <text:p text:style-name="al"/>
              <text:p text:style-name="al">De regeling wordt elk jaar door het Ministerie van Binnenlandse Zaken en Koninkrijkrelaties geactualiseerd voor wat betreft het aantal regelingen dat hieronder valt. Het actuele overzicht is te vinden op de website van het ministerie. De controle door de accountant wordt uitgevoerd aan de hand van de Nota verwachtingen accountantscontrole. In zijn verslag van bevindingen neemt de accountant per specifieke uitkering de fouten en onzekerheden op. Het gaat hier om fouten/onzekerheden die niet door de gemeente kunnen worden gecorrigeerd.</text:p>
              <text:p text:style-name="al"/>
              <text:p text:style-name="al">Per specifieke uitkering wordt gerapporteerd met een rapportagetolerantie gebaseerd op de lasten van de specifieke uitkering in het verantwoordingsjaar. Deze financiële grens is per specifieke uitkering:</text:p>
              <text:p text:style-name="al"/>
              <text:list text:style-name="id1-3-2-2-5-2-8">
                <text:list-item text:style-override="id1-3-2-2-5-2-8-1">
                  <text:number>•</text:number>
                  <text:p text:style-name="al">€ 12.500,00, als de omvangbasis (totaal van de lasten) kleiner dan of gelijk aan € 125.000,00 is;</text:p>
                </text:list-item>
                <text:list-item text:style-override="id1-3-2-2-5-2-8-2">
                  <text:number>•</text:number>
                  <text:p text:style-name="al">10%, als de omvangbasis groter dan € 125.000,00 en kleiner dan of gelijk aan € 1.000.000,00 is;</text:p>
                </text:list-item>
                <text:list-item text:style-override="id1-3-2-2-5-2-8-3">
                  <text:number>•</text:number>
                  <text:p text:style-name="al">€ 125.000,00, als de omvangbasis groter dan € 1.000.000,00 is.</text:p>
                </text:list-item>
              </text:list>
              <text:p text:style-name="al">De rapporteringtolerantie voor specifieke uitkeringen heeft geen consequenties voor de omvang en aard van de controle van specifieke uitkeringen. Het gaat alleen om het rapporteren van de waargenomen en niet herstelde fouten en onzekerheden voortkomende uit de accountantscontrole.</text:p>
            </text:section>
            <text:p text:style-name="hoofdstuk_bottom"/>
          </text:section>
          <text:section text:name="hoofdstuk_id1-3-2-2-6" text:style-name="hoofdstuk">
            <text:p text:style-name="hoofdstuk_kop"><text:span text:style-name="label"/> <text:span text:style-name="nr">6.</text:span> Rapportering</text:p>
            <text:section text:name="artikel_id1-3-2-2-6-2" text:style-name="artikel">
              <text:p text:style-name="artikel_kop_titel"><text:span text:style-name="artikel_kop_nr"/> </text:p>
              <text:p text:style-name="al">Gedurende het jaar zullen burgemeester en wethouders aandacht dienen te schenken aan de rechtmatigheidsvraagstukken en hierover rapporteren. Tijdens en na afronding van de controlewerkzaamheden rapporteert de accountant. De opvolging van bevindingen van interne- en externe controle, waaronder rechtmatigheidsonderzoeken, is een belangrijk onderdeel van de verbetercyclus. Hierna wordt in het kort toegelicht wat dit inhoudt.</text:p>
              <text:p text:style-name="al"/>
            </text:section>
            <text:section text:name="paragraaf_id1-3-2-2-6-3" text:style-name="paragraaf">
              <text:p text:style-name="paragraaf_kop"><text:span text:style-name="label"/> <text:span text:style-name="nr">6.1</text:span> Burgemeester en wethouders: Rechtmatigheid</text:p>
              <text:section text:name="structuurtekst_id1-3-2-2-6-3-2" text:style-name="structuurtekst">
                <text:p text:style-name="al">Vanaf 2023 rapporteren burgemeester en wethouders over de uitgevoerde rechtmatigheidscontroles in de paragraaf bedrijfsvoering van het jaarverslag. Gedurende het jaar worden de controlebevindingen, gespecificeerd naar proces, aard van de fout of onduidelijkheid en bedrag door middel van een controlememorandum met de procesverantwoordelijke besproken. Daarnaast worden er aanbevelingen gedaan naar aanleiding van de rechtmatigheidscontroles om de toekomstige fout of onduidelijkheid te mitigeren. De opvolging van deze aanbevelingen zal nauwlettend worden gemonitord door de interne controle medewerker.</text:p>
                <text:p text:style-name="al"/>
              </text:section>
            </text:section>
            <text:section text:name="paragraaf_id1-3-2-2-6-4" text:style-name="paragraaf">
              <text:p text:style-name="paragraaf_kop"><text:span text:style-name="label"/> <text:span text:style-name="nr">6.2</text:span> Interim-controles</text:p>
              <text:section text:name="structuurtekst_id1-3-2-2-6-4-2" text:style-name="structuurtekst">
                <text:p text:style-name="al">In de tweede helft van het jaar wordt door de accountant de interim-controle uitgevoerd. Over de uitkomsten van deze controle wordt na afronden van de interim-controle een concept-verslag (managementletter) uitgebracht aan burgemeester en wethouders. Bestuurlijk relevante uitkomsten van de interim-controle worden ter kennisname aan de raad aangeboden via het verslag van bevindingen.</text:p>
                <text:p text:style-name="al"/>
              </text:section>
            </text:section>
            <text:section text:name="paragraaf_id1-3-2-2-6-5" text:style-name="paragraaf">
              <text:p text:style-name="paragraaf_kop"><text:span text:style-name="label"/> <text:span text:style-name="nr">6.3</text:span> Verslag van bevindingen</text:p>
              <text:section text:name="structuurtekst_id1-3-2-2-6-5-2" text:style-name="structuurtekst">
                <text:p text:style-name="al">Overeenkomstig de Gemeentewet wordt over de controle een verslag van bevindingen uitgebracht aan de raad en in afschrift aan burgemeester en wethouders.</text:p>
                <text:p text:style-name="al"/>
                <text:p text:style-name="al">In het verslag van bevindingen wordt gerapporteerd over de opzet en uitvoering van het financiële beheer en of de beheersorganisatie een getrouw en rechtmatig financieel beheer en een rechtmatige verantwoording daarover waarborgen.</text:p>
                <text:p text:style-name="al"/>
              </text:section>
            </text:section>
            <text:section text:name="paragraaf_id1-3-2-2-6-6" text:style-name="paragraaf">
              <text:p text:style-name="paragraaf_kop"><text:span text:style-name="label"/> <text:span text:style-name="nr">6.4</text:span> Controleverklaring</text:p>
              <text:section text:name="structuurtekst_id1-3-2-2-6-6-2" text:style-name="structuurtekst">
                <text:p text:style-name="al">In de Controleverklaring wordt op een gestandaardiseerde wijze, zoals wettelijk voorgeschreven, de uitkomst van de accountantscontrole weergegeven. De controleverklaring ziet toe op de getrouwheid van de jaarstukken inclusief de rechtmatigheidsverantwoording van burgemeester en wethouders. Deze controleverklaring is bestemd voor de raad, zodat deze de door burgemeester en wethouders opgestelde jaarrekening kan vaststellen.</text:p>
              </text:section>
            </text:section>
            <text:p text:style-name="hoofdstuk_bottom"/>
          </text:section>
          <text:section text:name="hoofdstuk_id1-3-2-2-7" text:style-name="hoofdstuk">
            <text:p text:style-name="hoofdstuk_kop"><text:span text:style-name="label"/> <text:span text:style-name="nr">7</text:span> Tenslotte</text:p>
            <text:section text:name="artikel_id1-3-2-2-7-2" text:style-name="artikel">
              <text:p text:style-name="artikel_kop_titel"><text:span text:style-name="artikel_kop_nr"/> </text:p>
              <text:p text:style-name="al">Dit controleprotocol is geldend vanaf verslagjaar 2023 en treedt met terugwerkende kracht in werking per 1 januari 2023.</text:p>
              <text:p text:style-name="al"/>
              <text:p text:style-name="al">Het Controleprotocol 2017 van gemeente Hilvarenbeek wordt ingetrokken per 1 januari 2023.</text:p>
            </text:section>
            <text:p text:style-name="hoofdstuk_bottom"/>
          </text:section>
        </text:section>
        <text:section text:name="regeling-sluiting_id1-3-2-3" text:style-name="regeling-sluiting">
          <text:section text:name="ondertekening_id1-3-2-3-1">
            <text:p><text:span text:style-name="functie">Aldus vastgesteld in de raadsvergadering van 1 februari 2024.</text:span></text:p>
            <text:p><text:span text:style-name="functie"/></text:p>
          </text:section>
          <text:section text:name="ondertekening_id1-3-2-3-2">
            <text:p><text:span text:style-name="functie"/></text:p>
            <text:p><text:span text:style-name="functie">De griffier, </text:span></text:p>
            <text:p><text:span text:style-name="functie">M. Janus </text:span></text:p>
            <text:p><text:span text:style-name="functie"/></text:p>
          </text:section>
          <text:section text:name="ondertekening_id1-3-2-3-3">
            <text:p><text:span text:style-name="functie"/></text:p>
            <text:p><text:span text:style-name="functie">De voorzitter,</text:span></text:p>
            <text:p><text:span text:style-name="functie">E.M.L. Wey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6791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91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91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Hilvarenbeek</meta:user-defined>
    <meta:user-defined meta:name="OVERHEID.Informatietype/DC.type">officiële publicatie</meta:user-defined>
    <meta:user-defined meta:name="OVERHEIDop.Rubriek/DC.type">beleidsregel</meta:user-defined>
    <meta:user-defined meta:name="OVERHEID.Gemeente/DCTERMS.publisher">Hilvarenbeek</meta:user-defined>
    <meta:user-defined meta:name="OVERHEID.Gemeente/OVERHEID.authority">Hilvarenbeek</meta:user-defined>
    <meta:user-defined meta:name="OVERHEID.TaxonomieBeleidsagendaDecentraal/OVERHEID.category">Bestuur | Organisatie en beleid</meta:user-defined>
    <meta:user-defined meta:name="DC.source">Onbekend</meta:user-defined>
    <meta:user-defined meta:name="OVERHEIDop.referentienummer">1014497</meta:user-defined>
    <meta:user-defined meta:name="DCTERMS.alternative">Controleprotocol gemeente Hilvarenbeek</meta:user-defined>
    <dc:language>nl</dc:language>
    <meta:user-defined meta:name="OVERHEIDop.locatietype/OVERHEIDop.gebiedsmarkering">Gemeente</meta:user-defined>
    <meta:user-defined meta:name="DC.title">Controleprotocol gemeente Hilvarenbeek</meta:user-defined>
    <meta:user-defined meta:name="DCTERMS.W3CDTF/DCTERMS.available">2024-02-14</meta:user-defined>
    <meta:user-defined meta:name="DCTERMS.W3CDTF/OVERHEIDop.jaargang">2024</meta:user-defined>
    <meta:user-defined meta:name="OVERHEIDop.publicationIssue">67914</meta:user-defined>
    <meta:user-defined meta:name="OVERHEIDop.betreftRegeling">CVDR715486_1</meta:user-defined>
    <meta:user-defined meta:name="xs:date/OVERHEIDop.startdatum">2024-02-15</meta:user-defined>
    <meta:user-defined meta:name="OVERHEIDop.GmbID/DC.identifier">gmb-2024-67914</meta:user-defined>
    <meta:user-defined meta:name="OVERHEIDop.versieInformatie"/>
  </office:meta>
</office:document-meta>
</file>