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blaasbaar hart en 8 betonblokken voor bevestiging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72 </text:p>
            <text:p text:style-name="common-al"> Omschrijving: plaatsen van een opblaasbaar hart en 8 betonblokken voor bevest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72</meta:user-defined>
    <meta:user-defined meta:name="DCTERMS.abstract">plaatsen van een opblaasbaar hart en 8 betonblokken voor bevestiging</meta:user-defined>
    <dc:language>nl</dc:language>
    <meta:user-defined meta:name="OVERHEIDop.locatietype/OVERHEIDop.gebiedsmarkering">Punt</meta:user-defined>
    <meta:user-defined meta:name="DC.title">Besluit op aanvraag: plaatsen van een opblaasbaar hart en 8 betonblokken voor bevestiging, Emmasingel 31 5611AZ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06</meta:user-defined>
    <meta:user-defined meta:name="OVERHEIDop.GmbID/DC.identifier">gmb-2024-67906</meta:user-defined>
    <meta:user-defined meta:name="OVERHEIDop.versieInformatie"/>
  </office:meta>
</office:document-meta>
</file>