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mmastraat 25 in Egmond aan Zee, het plaatsen van een dakkapel op de woning en een dakkapel op het bijgebouw, verzenddatum 2 februari 2024 (Z23 148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89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9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9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Emmastraat 25 in Egmond aan Zee, het plaatsen van een dakkapel op de woning en een dakkapel op het bijgebouw, verzenddatum 2 februari 2024 (Z23 148833)</meta:user-defined>
    <meta:user-defined meta:name="DCTERMS.W3CDTF/DCTERMS.available">2024-02-16</meta:user-defined>
    <meta:user-defined meta:name="DCTERMS.W3CDTF/OVERHEIDop.jaargang">2024</meta:user-defined>
    <meta:user-defined meta:name="OVERHEIDop.publicationIssue">67897</meta:user-defined>
    <meta:user-defined meta:name="OVERHEIDop.GmbID/DC.identifier">gmb-2024-67897</meta:user-defined>
    <meta:user-defined meta:name="OVERHEIDop.versieInformatie"/>
  </office:meta>
</office:document-meta>
</file>