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plaatsen nieuwe kozijnen aan voorkant woning, aanbrengen tuinkamer aan linkerkant woning en aanbrengen erfafscheiding, Oude Veerweg 82 8019BH Zwolle [Zaaknummer 0193ESUITE26184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18422023</text:p>
            <text:p text:style-name="common-al">
            <text:span text:style-name="nadrukvet">Ingekomen:</text:span> 21-12-2023</text:p>
            <text:p text:style-name="common-al">
            <text:span text:style-name="nadrukvet">Locatie:</text:span> Oude Veerweg 82 8019BH Zwolle</text:p>
            <text:p text:style-name="common-al">
            <text:span text:style-name="nadrukvet">Projectomschrijving:</text:span> het aanleggen van een inrit, plaatsen nieuwe kozijnen aan voorkant woning, aanbrengen tuinkamer aan linkerkant woning en aanbrengen erfafsch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8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18422023</meta:user-defined>
    <meta:user-defined meta:name="DCTERMS.abstract">het aanleggen van een inrit, plaatsen nieuwe kozijnen aan voorkant woning, aanbrengen tuinkamer aan linkerkant woning en aanbrengen erfafscheiding</meta:user-defined>
    <dc:language>nl</dc:language>
    <meta:user-defined meta:name="OVERHEIDop.locatietype/OVERHEIDop.gebiedsmarkering">Punt</meta:user-defined>
    <meta:user-defined meta:name="DC.title">Aanvraag omgevingsvergunning, aanleggen inrit, plaatsen nieuwe kozijnen aan voorkant woning, aanbrengen tuinkamer aan linkerkant woning en aanbrengen erfafscheiding, Oude Veerweg 82 8019BH Zwolle [Zaaknummer 0193ESUITE2618422023]</meta:user-defined>
    <meta:user-defined meta:name="DCTERMS.W3CDTF/DCTERMS.available">2024-01-03</meta:user-defined>
    <meta:user-defined meta:name="DCTERMS.W3CDTF/OVERHEIDop.jaargang">2024</meta:user-defined>
    <meta:user-defined meta:name="OVERHEIDop.publicationIssue">6789</meta:user-defined>
    <meta:user-defined meta:name="OVERHEIDop.GmbID/DC.identifier">gmb-2024-6789</meta:user-defined>
    <meta:user-defined meta:name="OVERHEIDop.versieInformatie"/>
  </office:meta>
</office:document-meta>
</file>