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Euterpeplein 7A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Euterpeplein 7A, 3816 NM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7164-001</text:p>
            <text:p text:style-name="common-al">
            <text:span text:style-name="nadrukvet">Datum besluit verzonden/bekendmaking: </text:span>0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8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7164-001</meta:user-defined>
    <meta:user-defined meta:name="DCTERMS.abstract">Vis en Grill La-Mer restaurant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Euterpeplein 7A, 3816 NM Amersfoo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85</meta:user-defined>
    <meta:user-defined meta:name="OVERHEIDop.GmbID/DC.identifier">gmb-2024-67885</meta:user-defined>
    <meta:user-defined meta:name="OVERHEIDop.versieInformatie"/>
  </office:meta>
</office:document-meta>
</file>