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intern verbouwen van de woning, het realiseren van een aanbouw, een dakterras en twee dakkapellen aan Julianalaan 31 4851AC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intern verbouwen van de woning, het realiseren van een aanbouw, een dakterras en twee dakkapellen aan Julianalaan 31 4851AC Ulvenhou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2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2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87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7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7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279</meta:user-defined>
    <meta:user-defined meta:name="DCTERMS.abstract">het intern verbouwen van de woning, het realiseren van een aanbouw, een dakterras en twee dakkapel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intern verbouwen van de woning, het realiseren van een aanbouw, een dakterras en twee dakkapellen aan Julianalaan 31 4851AC Ulvenhout</meta:user-defined>
    <meta:user-defined meta:name="DCTERMS.W3CDTF/DCTERMS.available">2024-02-13</meta:user-defined>
    <meta:user-defined meta:name="DCTERMS.W3CDTF/OVERHEIDop.jaargang">2024</meta:user-defined>
    <meta:user-defined meta:name="OVERHEIDop.publicationIssue">67872</meta:user-defined>
    <meta:user-defined meta:name="OVERHEIDop.GmbID/DC.identifier">gmb-2024-67872</meta:user-defined>
    <meta:user-defined meta:name="OVERHEIDop.versieInformatie"/>
  </office:meta>
</office:document-meta>
</file>