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Regeling tot eerste wijziging van de Regeling privaatrechtelijke vergoedingen gemeente As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160, eerste lid, van de Gemeentewet;</text:p>
            <text:p text:style-name="al"/>
            <text:p text:style-name="al">besluit:</text:p>
            <text:p text:style-name="al"/>
            <text:p text:style-name="al">vast te stellen Regeling tot eerste wijziging van de Regeling privaatrechtelijke vergoedingen gemeente Aste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abel Sportaccommodatie/activiteit, 5-badenkaart (doelgroepen) van de Regeling privaatrechtelijke vergoedingen gemeente Asten 2024 te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5-badenkaart (doelgroepen)</text:p>
                  </table:table-cell>
                  <table:table-cell table:style-name="entry" table:number-rows-spanned="1" table:number-columns-spanned="1">
                    <text:p text:style-name="table_al">€ 34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regeling treedt in werking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Regeling tot eerste wijziging van de Regeling privaatrechtelijke vergoedingen gemeente Asten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6 februari 2024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>M. Derk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787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3-04-01</meta:user-defined>
    <meta:user-defined meta:name="OVERHEIDop.referentienummer">4.2.141</meta:user-defined>
    <meta:user-defined meta:name="DCTERMS.alternative">Regeling privaatrechtelijke vergoedingen gemeente Asten 2024</meta:user-defined>
    <dc:language>nl</dc:language>
    <meta:user-defined meta:name="OVERHEIDop.locatietype/OVERHEIDop.gebiedsmarkering">Gemeente</meta:user-defined>
    <meta:user-defined meta:name="DC.title">Regeling privaatrechtelijke vergoedingen gemeente Asten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871</meta:user-defined>
    <meta:user-defined meta:name="OVERHEIDop.betreftRegeling">CVDR703927_2</meta:user-defined>
    <meta:user-defined meta:name="xs:date/OVERHEIDop.startdatum">2024-02-15</meta:user-defined>
    <meta:user-defined meta:name="OVERHEIDop.GmbID/DC.identifier">gmb-2024-67871</meta:user-defined>
    <meta:user-defined meta:name="OVERHEIDop.versieInformatie"/>
  </office:meta>
</office:document-meta>
</file>