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apelstraat 7, 3742 C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pelstraat 7, 3742 CG Baarn</text:span>, het aanpassen van het dakkapel/voorgevel (28-12-2023).</text:p>
            <text:p text:style-name="common-al">Ingediende aanvragen liggen niet ter inzage.</text:p>
            <text:p text:style-name="last-al">Baarn, 28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8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549</meta:user-defined>
    <meta:user-defined meta:name="DCTERMS.abstract">het aanpassen van het dakkapel/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Kapelstraat 7, 3742 CG Baar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87</meta:user-defined>
    <meta:user-defined meta:name="OVERHEIDop.GmbID/DC.identifier">gmb-2024-6787</meta:user-defined>
    <meta:user-defined meta:name="OVERHEIDop.versieInformatie"/>
  </office:meta>
</office:document-meta>
</file>