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aanvoerhal: Argon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rgonstraat 2, 7031 HZ</text:p>
            <text:p text:style-name="common-al">Omschrijving:  uitbreiden van de aanvoerhal</text:p>
            <text:p text:style-name="common-al">Dossiernummer:  20230648</text:p>
            <text:p text:style-name="common-al">Datum verzending: 8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6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6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6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uitbreiden van de aanvoerhal: Argonstraat 2 in Weh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69</meta:user-defined>
    <meta:user-defined meta:name="OVERHEIDop.GmbID/DC.identifier">gmb-2024-67869</meta:user-defined>
    <meta:user-defined meta:name="OVERHEIDop.versieInformatie"/>
  </office:meta>
</office:document-meta>
</file>