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[DPV00B02986] Diepenveen B 2986, Kavel 185 Jan Stoffelstraat 10, 7415N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13</text:p>
            <text:p text:style-name="common-al">
            <text:span text:style-name="nadrukvet">Verzenddatum besluit:</text:span> 09-02-2024</text:p>
            <text:p text:style-name="common-al">
            <text:span text:style-name="nadrukvet">Locatie:</text:span>[DPV00B02986] Diepenveen B 2986, Kavel 185 Jan Stoffelstraat 10, 7415NW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86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[DPV00B02986] Diepenveen B 2986, Kavel 185 Jan Stoffelstraat 10, 7415NW Devent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65</meta:user-defined>
    <meta:user-defined meta:name="OVERHEIDop.GmbID/DC.identifier">gmb-2024-67865</meta:user-defined>
    <meta:user-defined meta:name="OVERHEIDop.versieInformatie"/>
  </office:meta>
</office:document-meta>
</file>