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esdoorns, 1 populier en 1 berk,Jan Vermeerstraat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Jan Vermeerstraat t.h.v. nr. 10 </text:span>(0153Z2024020900023): het kappen van 2 esdoorns, 1 populier en 1 berk (ingediend d.d. 8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85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20900023</meta:user-defined>
    <dc:language>nl</dc:language>
    <meta:user-defined meta:name="OVERHEIDop.locatietype/OVERHEIDop.gebiedsmarkering">Vlak</meta:user-defined>
    <meta:user-defined meta:name="DC.title">Melding het kappen van 2 esdoorns, 1 populier en 1 berk,Jan Vermeerstraat t.h.v. nr. 10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854</meta:user-defined>
    <meta:user-defined meta:name="OVERHEIDop.GmbID/DC.identifier">gmb-2024-67854</meta:user-defined>
    <meta:user-defined meta:name="OVERHEIDop.versieInformatie"/>
  </office:meta>
</office:document-meta>
</file>