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van bestemmingsplan van extramurale zorg naar wonen, Haringvliet 4 t/m 128 en Zijpe 3 t/m 95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86632024</text:p>
            <text:p text:style-name="common-al">
            <text:span text:style-name="nadrukvet">Verzenddatum besluit:</text:span> 08-02-2024</text:p>
            <text:p text:style-name="common-al">
            <text:span text:style-name="nadrukvet">Locatie:</text:span> Haringvliet 4 tot en met 128 en Zijpe 3 tot en met 95 Zwolle</text:p>
            <text:p text:style-name="common-al">
            <text:span text:style-name="nadrukvet">Projectomschrijving:</text:span> het afwijken van het bestemmingsplan van extramurale zorg naar won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84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4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86632024</meta:user-defined>
    <meta:user-defined meta:name="DCTERMS.abstract">het afwijken van het bestemmingsplan van extramurale zorg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afwijken van bestemmingsplan van extramurale zorg naar wonen, Haringvliet 4 t/m 128 en Zijpe 3 t/m 95 Zwoll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49</meta:user-defined>
    <meta:user-defined meta:name="OVERHEIDop.GmbID/DC.identifier">gmb-2024-67849</meta:user-defined>
    <meta:user-defined meta:name="OVERHEIDop.versieInformatie"/>
  </office:meta>
</office:document-meta>
</file>