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erkweg 43a, 2985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is een aanvraag omgevingsvergunning ontvangen voor het realiseren van 2 seniorenwoningen in opslag/kantoorpand locatie Kerkweg 43a, 2985AM Ridderkerk. De aanvraag is geregistreerd onder zaaknummer Z2024-00000038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784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038</meta:user-defined>
    <meta:user-defined meta:name="DCTERMS.abstract">Betreft: het realiseren van 2 seniorenwoningen in opslag/kantoorpand [Z2024-00000038], Kerkweg 43a, 2985AM Ridderkerk</meta:user-defined>
    <dc:language>nl</dc:language>
    <meta:user-defined meta:name="OVERHEIDop.locatietype/OVERHEIDop.gebiedsmarkering">Vlak</meta:user-defined>
    <meta:user-defined meta:name="DC.title">Kennisgeving aanvraag omgevingsvergunning RX-AANVRBS-OW, Kerkweg 43a, 2985AM Ridd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40</meta:user-defined>
    <meta:user-defined meta:name="OVERHEIDop.GmbID/DC.identifier">gmb-2024-67840</meta:user-defined>
    <meta:user-defined meta:name="OVERHEIDop.versieInformatie"/>
  </office:meta>
</office:document-meta>
</file>