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WABO, Middenmolendijk 199, 2986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mgevingsvergunning ontvangen voor het bouwen van een tuinkamer locatie Middenmolendijk 199, 2986AB Ridderkerk. De aanvraag is geregistreerd onder zaaknummer Z2024-00000042. Voor meer informatie over deze aanvraag kunt u contact opnemen met het team VTH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78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het bouwen van een tuinkamer [Z2024-00000042], Middenmolendijk 199, 2986AB Ridderkerk</meta:user-defined>
    <dc:language>nl</dc:language>
    <meta:user-defined meta:name="OVERHEIDop.locatietype/OVERHEIDop.gebiedsmarkering">Punt</meta:user-defined>
    <meta:user-defined meta:name="DC.title">Kennisgeving aanvraag omgevingsvergunning RX-AANVRBS-WABO, Middenmolendijk 199, 2986AB Ridd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37</meta:user-defined>
    <meta:user-defined meta:name="OVERHEIDop.GmbID/DC.identifier">gmb-2024-67837</meta:user-defined>
    <meta:user-defined meta:name="OVERHEIDop.versieInformatie"/>
  </office:meta>
</office:document-meta>
</file>