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tijdelijk omheinen, aanleggen van inritten en plaatsen van verharding van het huurterrein A18 Bedrijventerrein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A18 Bedrijventerrein in Wehl</text:p>
            <text:p text:style-name="common-al">Omschrijving:  tijdelijk omheinen, aanleggen van inritten en plaatsen van verharding van het huurterrein</text:p>
            <text:p text:style-name="common-al">Dossiernummer:  20230612</text:p>
            <text:p text:style-name="common-al">Datum verzending: 9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3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tijdelijk omheinen, aanleggen van inritten en plaatsen van verharding van het huurterrein A18 Bedrijventerrein in Weh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35</meta:user-defined>
    <meta:user-defined meta:name="OVERHEIDop.GmbID/DC.identifier">gmb-2024-67835</meta:user-defined>
    <meta:user-defined meta:name="OVERHEIDop.versieInformatie"/>
  </office:meta>
</office:document-meta>
</file>