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araview Paranormaal- en Reptilicabeurs op 16 maart, 17 maart, 22 juni en 23 juni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is een Melding meerjarige evenementenvergunning ontvangen voor de locatie Langs de Akker 3, 1186DA Amstelveen. De melding is geregistreerd onder zaaknummer Z2024-00000139. De melding betreft Paraview Paranormaal- en Reptilicabeurs op 16 maart, 17 maart, 22 juni en 23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3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139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Paraview Paranormaal- en Reptilicabeurs op 16 maart, 17 maart, 22 juni en 23 juni 2024, Langs de Akker 3, 1186DA Amstel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34</meta:user-defined>
    <meta:user-defined meta:name="OVERHEIDop.GmbID/DC.identifier">gmb-2024-67834</meta:user-defined>
    <meta:user-defined meta:name="OVERHEIDop.versieInformatie"/>
  </office:meta>
</office:document-meta>
</file>