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Laurier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is een aanvraag omgevingsvergunning ontvangen voor het plaatsen van 2 tijdelijke projectcontainers locatie Laurierweg te Ridderkerk. De aanvraag is geregistreerd onder zaaknummer Z2024-00000044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78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44</meta:user-defined>
    <meta:user-defined meta:name="DCTERMS.abstract">Betreft: het plaatsen van 2 tijdelijke projectcontainers [Z2024-00000044], Laurierweg te Ridderkerk</meta:user-defined>
    <dc:language>nl</dc:language>
    <meta:user-defined meta:name="OVERHEIDop.locatietype/OVERHEIDop.gebiedsmarkering">Vlak</meta:user-defined>
    <meta:user-defined meta:name="DC.title">Kennisgeving aanvraag omgevingsvergunning RX-AANVRBS-OW, Laurierweg te Ridderkerk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833</meta:user-defined>
    <meta:user-defined meta:name="OVERHEIDop.GmbID/DC.identifier">gmb-2024-67833</meta:user-defined>
    <meta:user-defined meta:name="OVERHEIDop.versieInformatie"/>
  </office:meta>
</office:document-meta>
</file>