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outensstraat 13, 2985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is een aanvraag omgevingsvergunning ontvangen voor het plaatsen van een dakkapel op het voor- en achterdakvlak en wijzigen kozijnen locatie Boutensstraat 13, 2985CA Ridderkerk. De aanvraag is geregistreerd onder zaaknummer Z2024-00000045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78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5</meta:user-defined>
    <meta:user-defined meta:name="DCTERMS.abstract">Betreft: het plaatsen van een dakkapel op het voor- en achterdakvlak en wijzigen kozijnen [Z2024-00000045], Boutensstraat 13, 2985CA Ridderkerk</meta:user-defined>
    <dc:language>nl</dc:language>
    <meta:user-defined meta:name="OVERHEIDop.locatietype/OVERHEIDop.gebiedsmarkering">Vlak</meta:user-defined>
    <meta:user-defined meta:name="DC.title">Kennisgeving aanvraag omgevingsvergunning RX-AANVRBS-OW, Boutensstraat 13, 2985CA Ridd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29</meta:user-defined>
    <meta:user-defined meta:name="OVERHEIDop.GmbID/DC.identifier">gmb-2024-67829</meta:user-defined>
    <meta:user-defined meta:name="OVERHEIDop.versieInformatie"/>
  </office:meta>
</office:document-meta>
</file>