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t.b.v. de  herontwikkeling van de Crocuslaan e.o. te Vlissingen (uitgebreide procedure) en ontheffing hogere 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de Wet algemene bepalingen omgevingsrecht vergunning hebben verleend voor het ‘handelen in strijd met regels ruimtelijke ordening’ ten behoeve van de ‘herontwikkeling Crocuslaan e.o.’. Bij de herontwikkeling van de Crocuslaan worden 143 woningen van l’escaut vervangen door 137 modernere en duurzamere woningen. De projectlocatie wordt grofweg begrensd door de Anjelierenlaan aan de noordzijde, de Irislaan aan de oostzijde, de Paul Krugerstraat aan de zuidzijde en de Bloemenlaan aan de westzijde. Ten behoeve van de realisatie is ook een besluit genomen om hogere grenswaarden vast te stellen i.g. artikel 110a van de Wet Geluidhinder. Een exploitatieplan is niet nodig, omdat kosten anderszins worden verhaald.</text:p>
            <text:p text:style-name="common-al"/>
            <text:p text:style-name="common-al">
            <text:span text:style-name="nadrukvet">Inzage stukken</text:span>
          </text:p>
            <text:p text:style-name="common-al">De omgevingsvergunning (bouwen en handelen in strijd met regels ruimtelijke ordening) en het besluit tot het vaststellen van hogere waarden, met bijbehorende tekeningen, de beschikking met de daarbij behorende ruimtelijke onderbouwing liggen met ingang van 13 februari 2024 gedurende zes weken (tot en met 25 maart 2024) ter inzage in het stadhuis van Vlissingen, Paul Krugerstraat 1. U kunt de stukken elke werkdag tijdens kantooruren inzien. De stukken zijn ook digitaal te raadplegen op Externe link: <text:a xlink:href="https://omgevingswet.overheid.nl/regels-op-de-kaart/viewer/document" xlink:type="simple">https://omgevingswet.overheid.nl/regels-op-de-kaart/viewer/document</text:a> onder plannummer NL.IMRO.0718.OMMI05-VG01.</text:p>
            <text:p text:style-name="common-al">De gemeenteraad van Vlissingen heeft op 9 november 2023 besloten een ontwerp verklaring van geen bedenkingen af te geven voor de aanvraag omgevingsvergunning, die als doel heeft om de herontwikkeling van de ‘Crocuslaan e.o.’ planologisch mogelijk te maken. De gemeenteraad heeft daarbij tevens besloten dat als er geen zienswijzen worden ingediend tegen de ontwerp-omgevingsvergunning, dit besluit te beschouwen als een definitieve verklaring van geen bedenkingen. </text:p>
            <text:p text:style-name="common-al">De ontwerpbeschikking heeft van 16 november 2023 tot en met 27 december 2023 ter inzage gelegen. Er zijn geen zienswijzen ingediend.</text:p>
            <text:p text:style-name="common-al"/>
            <text:p text:style-name="common-al">
            <text:span text:style-name="nadrukvet">Instellen van beroep</text:span>
          </text:p>
            <text:p text:style-name="common-al">Gedurende bovengenoemde termijn kunnen belanghebbenden beroep indienen bij de Afdeling bestuursrechtspraak van de Raad van State, Postbus 20019, 2500 EA te Den Haag. Deze mogelijkheid staat open voor:</text:p>
            <text:p text:style-name="common-al">- belanghebbenden;</text:p>
            <text:p text:style-name="common-al">- niet-belanghebbenden die tijdig een zienswijze ten aanzien van de ontwerpbesluiten hebben ingediend, dan wel kunnen aantonen dat zij daartoe redelijkerwijs niet in staat zijn geweest.</text:p>
            <text:p text:style-name="common-al"/>
            <text:p text:style-name="common-al">
            <text:span text:style-name="nadrukvet">Inwerkingtreding van het besluit</text:span>
          </text:p>
            <text:p text:style-name="common-al">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Externe link: <text:a xlink:href="http://www.raadvanstate.nl" xlink:type="simple">www.raadvanstate.nl</text:a>.</text:p>
            <text:p text:style-name="common-al"/>
            <text:p text:style-name="common-al"/>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4 februari 2024</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text:span>
            <text:span text:style-name="achternaam">Tillaar</text:span>
          </text:span></text:p>
          </text:section>
          <text:section text:name="ondertekening_id1-3-2-2-3">
            <text:p><text:span text:style-name="ondertekening_naam">
            <text:span text:style-name="voornaam">De secretaris, drs. R.D.A. </text:span>
            <text:span text:style-name="achternaam">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82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2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2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beschikking Wet algemene bepalingen omgevingsrecht (Wabo) t.b.v. de  herontwikkeling van de Crocuslaan e.o. te Vlissingen (uitgebreide procedure) en ontheffing hogere waarden wegverkeerslawaai</meta:user-defined>
    <meta:user-defined meta:name="OVERHEIDop.datumEindeReactietermijn">2024-03-27</meta:user-defined>
    <meta:user-defined meta:name="OVERHEIDop.TilID/OVERHEIDop.terinzageleggingOP">til-2024-3979</meta:user-defined>
    <meta:user-defined meta:name="DCTERMS.W3CDTF/DCTERMS.available">2024-02-14</meta:user-defined>
    <meta:user-defined meta:name="DCTERMS.W3CDTF/OVERHEIDop.jaargang">2024</meta:user-defined>
    <meta:user-defined meta:name="OVERHEIDop.publicationIssue">67828</meta:user-defined>
    <meta:user-defined meta:name="OVERHEIDop.GmbID/DC.identifier">gmb-2024-67828</meta:user-defined>
    <meta:user-defined meta:name="OVERHEIDop.versieInformatie"/>
  </office:meta>
</office:document-meta>
</file>