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X-AANVRBS-OW, Kievitsweg 6, 2983AE Ridderkerk</text:p>
      <text:section text:name="zakelijke-mededeling_id1-3-2" text:style-name="zakelijke-mededeling">
        <text:section text:name="zakelijke-mededeling-tekst_id1-3-2-1" text:style-name="zakelijke-mededeling-tekst">
          <text:section text:name="tekst_id1-3-2-1-1" text:style-name="tekst">
            <text:p text:style-name="common-al">Op 6 februari 2024 is een aanvraag omgevingsvergunning ontvangen voor het vervangen van een houten balkon en kozijnen en zonnepanelen op schuur locatie Kievitsweg 6, 2983AE Ridderkerk. De aanvraag is geregistreerd onder zaaknummer Z2024-00000046. Voor meer informatie over deze aanvraag kunt u contact opnemen met het team VTH via telefoonnummer 140180.</text:p>
            <text:p text:style-name="last-al">Het college van Burgemeester en Wethouders van gemeente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6782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82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82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6</meta:user-defined>
    <meta:user-defined meta:name="DCTERMS.abstract">Betreft: het vervangen van een houten balkon en kozijnen en zonnepanelen op schuur [Z2024-00000046], Kievitsweg 6, 2983AE Ridderkerk</meta:user-defined>
    <dc:language>nl</dc:language>
    <meta:user-defined meta:name="OVERHEIDop.locatietype/OVERHEIDop.gebiedsmarkering">Vlak</meta:user-defined>
    <meta:user-defined meta:name="DC.title">Kennisgeving aanvraag omgevingsvergunning RX-AANVRBS-OW, Kievitsweg 6, 2983AE Ridderkerk</meta:user-defined>
    <meta:user-defined meta:name="DCTERMS.W3CDTF/DCTERMS.available">2024-02-15</meta:user-defined>
    <meta:user-defined meta:name="DCTERMS.W3CDTF/OVERHEIDop.jaargang">2024</meta:user-defined>
    <meta:user-defined meta:name="OVERHEIDop.publicationIssue">67827</meta:user-defined>
    <meta:user-defined meta:name="OVERHEIDop.GmbID/DC.identifier">gmb-2024-67827</meta:user-defined>
    <meta:user-defined meta:name="OVERHEIDop.versieInformatie"/>
  </office:meta>
</office:document-meta>
</file>