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woning en aanleg uitrit,  Kragge kavel 113 Zwolle [Zaaknummer 0193ESUITE25535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553502023</text:p>
            <text:p text:style-name="common-al">
            <text:span text:style-name="nadrukvet">Verzenddatum besluit:</text:span> 09-02-2024</text:p>
            <text:p text:style-name="common-al">
            <text:span text:style-name="nadrukvet">Locatie:</text:span> Kragge kavel 113 Zwolle (kadastraal bekend gemeente Zwolle, sectie S, nummer 9517)</text:p>
            <text:p text:style-name="common-al">
            <text:span text:style-name="nadrukvet">Projectomschrijving:</text:span> het bouwen van een woning en aanleggen van een uit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782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2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2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2553502023</meta:user-defined>
    <meta:user-defined meta:name="DCTERMS.abstract">het bouwen van een woning en aanleggen van een uitrit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 woning en aanleg uitrit,  Kragge kavel 113 Zwolle [Zaaknummer 0193ESUITE2553502023]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26</meta:user-defined>
    <meta:user-defined meta:name="OVERHEIDop.GmbID/DC.identifier">gmb-2024-67826</meta:user-defined>
    <meta:user-defined meta:name="OVERHEIDop.versieInformatie"/>
  </office:meta>
</office:document-meta>
</file>