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dubbel woonhuis: Wijnbergen De Kwekerij, kavel E5 en E6,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Wijnbergen De Kwekerij, kavel E5 en E6</text:p>
            <text:p text:style-name="common-al">Omschrijving:  bouwen van een dubbel woonhuis</text:p>
            <text:p text:style-name="common-al">Dossiernummer:  20230442</text:p>
            <text:p text:style-name="common-al">Datum verzending: 8 februari 2024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82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2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2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nging beslistermijn aanvraag omgevingsvergunning voor het bouwen van een dubbel woonhuis: Wijnbergen De Kwekerij, kavel E5 en E6, in Doetinchem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822</meta:user-defined>
    <meta:user-defined meta:name="OVERHEIDop.GmbID/DC.identifier">gmb-2024-67822</meta:user-defined>
    <meta:user-defined meta:name="OVERHEIDop.versieInformatie"/>
  </office:meta>
</office:document-meta>
</file>