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constructie en gevels ter betrekking van de uitbreiding van een bestaande winkel aan Van Ostadelaan 299 en Van Ostadelaan 29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6JH299 / 1816JH29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Van Ostadelaan 299 en Van Ostadelaan 296 Alkmaar:</text:span> het betreft wijzigen constructie en gevels t.b.v. uitbreiding van een bestaande winkel.</text:p>
            <text:p text:style-name="common-al">Zaaknummer: 000058263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3 februari 2024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782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8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8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8263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wijzigen van de constructie en gevels ter betrekking van de uitbreiding van een bestaande winkel aan Van Ostadelaan 299 en Van Ostadelaan 296 te Alkmaar</meta:user-defined>
    <meta:user-defined meta:name="DCTERMS.W3CDTF/DCTERMS.available">2024-01-03</meta:user-defined>
    <meta:user-defined meta:name="DCTERMS.W3CDTF/OVERHEIDop.jaargang">2024</meta:user-defined>
    <meta:user-defined meta:name="OVERHEIDop.publicationIssue">6782</meta:user-defined>
    <meta:user-defined meta:name="OVERHEIDop.GmbID/DC.identifier">gmb-2024-6782</meta:user-defined>
    <meta:user-defined meta:name="OVERHEIDop.versieInformatie"/>
  </office:meta>
</office:document-meta>
</file>