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oorweg  25A, 2988 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aanvraag omgevingsvergunning ontvangen voor het leggen van middenspanningskabel en hogedruk gasleiding locatie Voorweg 25A, 2988 CG Ridderkerk. De aanvraag is geregistreerd onder zaaknummer Z2024-00000036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het leggen van middenspanningskabel en hogedruk gasleiding [Z2024-00000036], Voorweg  25A, 2988 CG Ridderkerk</meta:user-defined>
    <dc:language>nl</dc:language>
    <meta:user-defined meta:name="OVERHEIDop.locatietype/OVERHEIDop.gebiedsmarkering">Vlak</meta:user-defined>
    <meta:user-defined meta:name="DC.title">Kennisgeving aanvraag omgevingsvergunning RX-AANVRBS-OW, Voorweg  25A, 2988 CG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19</meta:user-defined>
    <meta:user-defined meta:name="OVERHEIDop.GmbID/DC.identifier">gmb-2024-67819</meta:user-defined>
    <meta:user-defined meta:name="OVERHEIDop.versieInformatie"/>
  </office:meta>
</office:document-meta>
</file>