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van Nisp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van Nispenstraat 10</text:p>
            <text:p text:style-name="common-al">Omschrijving: Herstellen van de gevel en het verbouwen van kantoren</text:p>
            <text:p text:style-name="common-al">Dossiernummer: 20230658</text:p>
            <text:p text:style-name="common-al">Datum verzending: 9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1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8</meta:user-defined>
    <meta:user-defined meta:name="DCTERMS.abstract">(verlengd) Herstellen van de gevel en het verbouwen van kantoren</meta:user-defined>
    <dc:language>nl</dc:language>
    <meta:user-defined meta:name="OVERHEIDop.locatietype/OVERHEIDop.gebiedsmarkering">Punt</meta:user-defined>
    <meta:user-defined meta:name="DC.title">Verlengen beslistermijn: Doetinchem, Burg van Nispenstraat 10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16</meta:user-defined>
    <meta:user-defined meta:name="OVERHEIDop.GmbID/DC.identifier">gmb-2024-67816</meta:user-defined>
    <meta:user-defined meta:name="OVERHEIDop.versieInformatie"/>
  </office:meta>
</office:document-meta>
</file>