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Slauerhoffstraat 12 2985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4 is een aanvraag omgevingsvergunning ontvangen voor het kappen van een boom locatie Slauerhoffstraat 12 2985BL Ridderkerk. De aanvraag is geregistreerd onder zaaknummer Z2024-00000039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781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9</meta:user-defined>
    <meta:user-defined meta:name="DCTERMS.abstract">Betreft: het kappen van een boom [Z2024-00000039], Slauerhoffstraat 12 2985BL Ridderkerk</meta:user-defined>
    <dc:language>nl</dc:language>
    <meta:user-defined meta:name="OVERHEIDop.locatietype/OVERHEIDop.gebiedsmarkering">Vlak</meta:user-defined>
    <meta:user-defined meta:name="DC.title">Kennisgeving aanvraag omgevingsvergunning RX-AANVRBS-OW, Slauerhoffstraat 12 2985BL Ridderkerk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815</meta:user-defined>
    <meta:user-defined meta:name="OVERHEIDop.GmbID/DC.identifier">gmb-2024-67815</meta:user-defined>
    <meta:user-defined meta:name="OVERHEIDop.versieInformatie"/>
  </office:meta>
</office:document-meta>
</file>