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30 woningen: Asterstraat ong. (sectie L, perceelnr. 445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Asterstraat ong. (sectie L, perceelnr. 4456)</text:p>
            <text:p text:style-name="common-al">Omschrijving:  bouwen van 30 woningen</text:p>
            <text:p text:style-name="common-al">Dossiernummer:  20220300</text:p>
            <text:p text:style-name="common-al">Datum verzending: 9 februari 2024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81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1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1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voor het bouwen van 30 woningen: Asterstraat ong. (sectie L, perceelnr. 4456) in Doetinchem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814</meta:user-defined>
    <meta:user-defined meta:name="OVERHEIDop.GmbID/DC.identifier">gmb-2024-67814</meta:user-defined>
    <meta:user-defined meta:name="OVERHEIDop.versieInformatie"/>
  </office:meta>
</office:document-meta>
</file>