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90,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90, 92</text:p>
            <text:p text:style-name="common-al">Omschrijving: Verbouwen en uitbreiden van de bedrijfshallen en kantoor</text:p>
            <text:p text:style-name="common-al">Dossiernummer: 20230655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5</meta:user-defined>
    <meta:user-defined meta:name="DCTERMS.abstract">(verlengd) Verbouwen en uitbreiden van de bedrijfshallen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: Doetinchem, Havenstraat 90,92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13</meta:user-defined>
    <meta:user-defined meta:name="OVERHEIDop.GmbID/DC.identifier">gmb-2024-67813</meta:user-defined>
    <meta:user-defined meta:name="OVERHEIDop.versieInformatie"/>
  </office:meta>
</office:document-meta>
</file>