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tijdelijke huisvesting Oekraïners, Reigerlaan 10, Beilen (9-2-2024) De gemeente Midden-Drenthe heeft een omgevingsvergunning verleend. De gemeente geeft hiermee toestemming voor tijdelijke huisvesting Oekraïners, Reigerlaan 10, Beilen (9-2-2024).</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67807</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807</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807</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voor tijdelijke huisvesting Oekraïners, Reigerlaan 10, Beilen (9-2-2024) De gemeente Midden-Drenthe heeft een omgevingsvergunning verleend. De gemeente geeft hiermee toestemming voor tijdelijke huisvesting Oekraïners, Reigerlaan 10, Beilen (9-2-2024).</meta:user-defined>
    <meta:user-defined meta:name="DCTERMS.W3CDTF/DCTERMS.available">2024-02-13</meta:user-defined>
    <meta:user-defined meta:name="DCTERMS.W3CDTF/OVERHEIDop.jaargang">2024</meta:user-defined>
    <meta:user-defined meta:name="OVERHEIDop.publicationIssue">67807</meta:user-defined>
    <meta:user-defined meta:name="OVERHEIDop.GmbID/DC.identifier">gmb-2024-67807</meta:user-defined>
    <meta:user-defined meta:name="OVERHEIDop.versieInformatie"/>
  </office:meta>
</office:document-meta>
</file>