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Fokkenkamp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Fokkenkampseweg 11</text:p>
            <text:p text:style-name="common-al">Omschrijving: Bouwen van een stro-opslag en het oprichten van sleufsilo's</text:p>
            <text:p text:style-name="common-al">Dossiernummer: 20230645</text:p>
            <text:p text:style-name="common-al">Datum verzending: 9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0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0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0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45</meta:user-defined>
    <meta:user-defined meta:name="DCTERMS.abstract">(verlengd) Bouwen van een stro-opslag en het oprichten van sleufsilo's</meta:user-defined>
    <dc:language>nl</dc:language>
    <meta:user-defined meta:name="OVERHEIDop.locatietype/OVERHEIDop.gebiedsmarkering">Punt</meta:user-defined>
    <meta:user-defined meta:name="DC.title">Verlengen beslistermijn: Wehl, Fokkenkampseweg 11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03</meta:user-defined>
    <meta:user-defined meta:name="OVERHEIDop.GmbID/DC.identifier">gmb-2024-67803</meta:user-defined>
    <meta:user-defined meta:name="OVERHEIDop.versieInformatie"/>
  </office:meta>
</office:document-meta>
</file>