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Mgr Hendrik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Mgr Hendriksenstraat 31</text:p>
            <text:p text:style-name="common-al">Omschrijving: Realiseren van een loods</text:p>
            <text:p text:style-name="common-al">Dossiernummer: 20230651</text:p>
            <text:p text:style-name="common-al">Datum verzending: 8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0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1</meta:user-defined>
    <meta:user-defined meta:name="DCTERMS.abstract">(verlengd) Realiseren van een loods</meta:user-defined>
    <dc:language>nl</dc:language>
    <meta:user-defined meta:name="OVERHEIDop.locatietype/OVERHEIDop.gebiedsmarkering">Punt</meta:user-defined>
    <meta:user-defined meta:name="DC.title">Verlengen beslistermijn: Wehl, Mgr Hendriksenstraat 3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00</meta:user-defined>
    <meta:user-defined meta:name="OVERHEIDop.GmbID/DC.identifier">gmb-2024-67800</meta:user-defined>
    <meta:user-defined meta:name="OVERHEIDop.versieInformatie"/>
  </office:meta>
</office:document-meta>
</file>