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zorgpension aan Vessemseweg 6 5511 KA in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zorgpension aan Vessemseweg 6 5511 KA in Knegsel. Het kenmerk van de gemeente voor deze zaak is 0770395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78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954</meta:user-defined>
    <meta:user-defined meta:name="DCTERMS.abstract">bouwen van een zorgpen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zorgpension aan Vessemseweg 6 5511 KA in Knegs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80</meta:user-defined>
    <meta:user-defined meta:name="OVERHEIDop.GmbID/DC.identifier">gmb-2024-6780</meta:user-defined>
    <meta:user-defined meta:name="OVERHEIDop.versieInformatie"/>
  </office:meta>
</office:document-meta>
</file>