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Jhr. de Bellefroid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Jhr. de Bellefroidweg 7</text:p>
            <text:p text:style-name="common-al">Omschrijving: Transformeren van een woon-/winkelgebouw tot 3 starterswoningen</text:p>
            <text:p text:style-name="common-al">Dossiernummer: 20230636</text:p>
            <text:p text:style-name="common-al">Datum verzending: 8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79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9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9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36</meta:user-defined>
    <meta:user-defined meta:name="DCTERMS.abstract">(verlengd) Transformeren van een woon-/winkelgebouw tot 3 starterswoningen</meta:user-defined>
    <dc:language>nl</dc:language>
    <meta:user-defined meta:name="OVERHEIDop.locatietype/OVERHEIDop.gebiedsmarkering">Punt</meta:user-defined>
    <meta:user-defined meta:name="DC.title">Verlengen beslistermijn: Wehl, Jhr. de Bellefroidweg 7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98</meta:user-defined>
    <meta:user-defined meta:name="OVERHEIDop.GmbID/DC.identifier">gmb-2024-67798</meta:user-defined>
    <meta:user-defined meta:name="OVERHEIDop.versieInformatie"/>
  </office:meta>
</office:document-meta>
</file>