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0*"/>
    </style:style>
    <style:style style:family="table-column" style:parent-style-name="colspec" style:name="id1-3-2-2-1-3-1-2">
      <style:table-column-properties style:rel-column-width="28*"/>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31*"/>
    </style:style>
  </office:automatic-styles>
  <office:body>
    <office:text>
      <text:p text:style-name="new_page_staatscourant"/>
      <text:p text:style-name="single-kop-titel">PUBLICATIE VAN VOORGENOMEN VASTGOEDTRANSACTIES M.B.T. GEMEENTELIJKE ONROERENDE ZAKEN</text:p>
      <text:section text:name="regeling_id1-3-2" text:style-name="regeling">
        <text:section text:name="aanhef_id1-3-2-1" text:style-name="aanhef">
          <text:section text:name="preambule_id1-3-2-1-1" text:style-name="preambule">
            <text:p text:style-name="al"/>
            <text:p text:style-name="al">De gemeente Kampen geeft gemeentelijk vastgoed uit op basis van een openbare transparante selectieprocedure. Niettemin kan de gemeente besluiten om van een openbare selectieprocedure af te zien als bij voorbaat vaststaat of redelijkerwijs mag worden aangenomen, dat op grond van objectieve, toetsbare en redelijke criteria slechts één serieuze gegadigde in aanmerking komt voor de transactie.</text:p>
            <text:p text:style-name="al"/>
            <text:p text:style-name="al">Als de gemeente het voornemen heeft een vastgoedtransactie met een specifieke partij te sluiten dan wordt dit voornemen hieronder gepubliceerd. De gemeente geeft hierbij aan waarom er één serieuze gegadigde in aanmerking komt voor de onroerende zaak.</text:p>
            <text:p text:style-name="al"/>
            <text:p text:style-name="al">
            <text:span text:style-name="nadrukvet">Procedure</text:span>
          </text:p>
            <text:p text:style-name="al">Bent u van mening dat u onterecht voor één van de onderstaande onroerende zaken niet als serieuze gegadigde bent aangemerkt en kunt u aan de gestelde uitgiftecriteria voldoen, dan kunt u dit schriftelijk en gemotiveerd uiterlijk <text:span text:style-name="nadrukvet">4 maart 2024</text:span><text:span text:style-name="nadrukvet"> om </text:span><text:span text:style-name="nadrukvet">23</text:span><text:span text:style-name="nadrukvet">.</text:span><text:span text:style-name="nadrukvet">59</text:span><text:span text:style-name="nadrukvet"> uur</text:span> aan de gemeente Kampen kenbaar maken, via e-mail <text:a xlink:href="mailto:vastgoeduitgifte@kampen.nl" xlink:type="simple">vastgoeduitgifte@kampen.nl</text:a>. U dient in uw e-mail het lijstnummer en de locatie- en transactieomschrijving te vermelden. Na afloop van de reactietermijn vervalt uw recht om nog als serieuze gegadigde te kunnen worden aangemerkt voor de onroerende zaken op deze lijst.</text:p>
            <text:p text:style-name="al"/>
            <text:p text:style-name="al">Als u een gemotiveerd verzoek indient om nog als serieuze gegadigde te kunnen worden aangemerkt, onderzoekt de gemeente of de transactie alsnog op basis van een openbare selectieprocedure dient plaats te vinden. U ontvangt uiterlijk binnen twee weken na sluiting reactietermijn schriftelijk bericht van de gemeente met een beslissing op uw verzoek en informatie over het vervolgtraject.</text:p>
            <text:p text:style-name="al"/>
            <text:p text:style-name="al">
            <text:span text:style-name="nadrukvet">Informatie</text:span>
          </text:p>
            <text:p text:style-name="al">Voor nadere informatie of een nadere toelichting op de voorgenomen vastgoedtransacties op de lijst, kunt u contact opnemen met de gemeente Kampen, afdeling Ruimtelijke realisatie, onderdeel Vastgoed via telefoonnummer 14 038 of via e-mail <text:a xlink:href="mailto:vastgoeduitgifte@kampen.nl" xlink:type="simple">vastgoeduitgifte@kampen.nl</text:a>. </text:p>
            <text:p text:style-name="al"/>
          </text:section>
        </text:section>
        <text:section text:name="regeling-tekst_id1-3-2-2" text:style-name="regeling-tekst">
          <text:section text:name="artikel_id1-3-2-2-1" text:style-name="artikel">
            <text:p text:style-name="artikel_kop_titel"><text:span text:style-name="artikel_kop_label">Voorgenomen vastgoedtransacties </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Locatie- en transactieomschrijving</text:p>
                  </table:table-cell>
                  <table:table-cell table:style-name="entry" table:number-rows-spanned="1" table:number-columns-spanned="1">
                    <text:p text:style-name="table_al">Kadastraal percee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gifte van een agrarisch perceel in pacht nabij de Slaper te Kampen.</text:p>
                  </table:table-cell>
                  <table:table-cell table:style-name="entry" table:number-rows-spanned="1" table:number-columns-spanned="1">
                    <text:p text:style-name="table_al">KPN-P-5606 (ged.)</text:p>
                  </table:table-cell>
                  <table:table-cell table:style-name="entry" table:number-rows-spanned="1" table:number-columns-spanned="1">
                    <text:p text:style-name="table_al">Met het oog op de ligging van het perceel is pachter de enige partij die redelijkerwijs voor pacht van het betreffende perceel in aanmerking kom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gifte van een agrarisch perceel in pacht nabij de Slaper te Kampen.</text:p>
                  </table:table-cell>
                  <table:table-cell table:style-name="entry" table:number-rows-spanned="1" table:number-columns-spanned="1">
                    <text:p text:style-name="table_al">KPN-P-5607 (ged.)</text:p>
                  </table:table-cell>
                  <table:table-cell table:style-name="entry" table:number-rows-spanned="1" table:number-columns-spanned="1">
                    <text:p text:style-name="table_al">Met het oog op de ligging van het perceel is pachter de enige partij die redelijkerwijs voor pacht van het betreffende perceel in aanmerking kom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gifte van een agrarisch perceel in pacht nabij de Slaper te Kampen.</text:p>
                  </table:table-cell>
                  <table:table-cell table:style-name="entry" table:number-rows-spanned="1" table:number-columns-spanned="1">
                    <text:p text:style-name="table_al">KPN-P-2363 (ged.)</text:p>
                  </table:table-cell>
                  <table:table-cell table:style-name="entry" table:number-rows-spanned="1" table:number-columns-spanned="1">
                    <text:p text:style-name="table_al">Met het oog op de ligging van het perceel is pachter de enige partij die redelijkerwijs voor pacht van het betreffende perceel in aanmerking kom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gifte van een agrarisch perceel in bruikleen nabij de Slaper te Kampen.</text:p>
                  </table:table-cell>
                  <table:table-cell table:style-name="entry" table:number-rows-spanned="1" table:number-columns-spanned="1">
                    <text:p text:style-name="table_al">KPN-P-197 (ged.)</text:p>
                  </table:table-cell>
                  <table:table-cell table:style-name="entry" table:number-rows-spanned="1" table:number-columns-spanned="1">
                    <text:p text:style-name="table_al">Gelet op de aard en looptijd van de overeenkomst, is bruiklener de enige partij die redelijkerwijs in aanmerking kom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gifte van een agrarisch perceel in bruikleen nabij de Slaper te Kampen.</text:p>
                  </table:table-cell>
                  <table:table-cell table:style-name="entry" table:number-rows-spanned="1" table:number-columns-spanned="1">
                    <text:p text:style-name="table_al">KPN-P-198 (ged.)</text:p>
                  </table:table-cell>
                  <table:table-cell table:style-name="entry" table:number-rows-spanned="1" table:number-columns-spanned="1">
                    <text:p text:style-name="table_al">Gelet op de aard en looptijd van de overeenkomst, is bruiklener de enige partij die redelijkerwijs in aanmerking kom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gifte van een agrarisch perceel in bruikleen nabij de Slaper te Kampen.</text:p>
                  </table:table-cell>
                  <table:table-cell table:style-name="entry" table:number-rows-spanned="1" table:number-columns-spanned="1">
                    <text:p text:style-name="table_al">KPN-P-7319 (ged.)</text:p>
                  </table:table-cell>
                  <table:table-cell table:style-name="entry" table:number-rows-spanned="1" table:number-columns-spanned="1">
                    <text:p text:style-name="table_al">Gelet op de aard en looptijd van de overeenkomst, is bruiklener de enige partij die redelijkerwijs in aanmerking kom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gifte van een bermperceel in pacht op het industriegebied Haatland te Kampen.</text:p>
                  </table:table-cell>
                  <table:table-cell table:style-name="entry" table:number-rows-spanned="1" table:number-columns-spanned="1">
                    <text:p text:style-name="table_al">KPN-Q-1910 (ged.)</text:p>
                  </table:table-cell>
                  <table:table-cell table:style-name="entry" table:number-rows-spanned="1" table:number-columns-spanned="1">
                    <text:p text:style-name="table_al">Met het oog op de huidige rechtsverhouding tussen de gemeente en pachter, is de pachter de enige die redelijkerwijs voor de pacht van het betreffende perceel in aanmerking kom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gifte van een bermperceel in pacht op het industriegebied Haatland te Kampen.</text:p>
                  </table:table-cell>
                  <table:table-cell table:style-name="entry" table:number-rows-spanned="1" table:number-columns-spanned="1">
                    <text:p text:style-name="table_al">KPN-Q-1431 (ged.)</text:p>
                  </table:table-cell>
                  <table:table-cell table:style-name="entry" table:number-rows-spanned="1" table:number-columns-spanned="1">
                    <text:p text:style-name="table_al">Met het oog op de huidige rechtsverhouding tussen de gemeente en pachter, is de pachter de enige die redelijkerwijs voor de pacht van het betreffende perceel in aanmerking kom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gifte van een bermperceel in pacht op het industriegebied Haatland te Kampen.</text:p>
                  </table:table-cell>
                  <table:table-cell table:style-name="entry" table:number-rows-spanned="1" table:number-columns-spanned="1">
                    <text:p text:style-name="table_al">KPN-Q-1848 (ged.)</text:p>
                  </table:table-cell>
                  <table:table-cell table:style-name="entry" table:number-rows-spanned="1" table:number-columns-spanned="1">
                    <text:p text:style-name="table_al">Met het oog op de huidige rechtsverhouding tussen de gemeente en pachter, is de pachter de enige die redelijkerwijs voor de pacht van het betreffende perceel in aanmerking kom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gifte van een agrarisch perceel in pacht nabij Veerpad te Zalk.</text:p>
                  </table:table-cell>
                  <table:table-cell table:style-name="entry" table:number-rows-spanned="1" table:number-columns-spanned="1">
                    <text:p text:style-name="table_al">ISM-H-1186 (ged.)</text:p>
                  </table:table-cell>
                  <table:table-cell table:style-name="entry" table:number-rows-spanned="1" table:number-columns-spanned="1">
                    <text:p text:style-name="table_al">Met het oog op de huidige rechtsverhouding tussen de gemeente en pachter, is de pachter de enige die redelijkerwijs voor de pacht van het betreffende perceel in aanmerking kom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gifte van een agrarisch perceel in pacht nabij Ringdijk te IJsselmuiden.</text:p>
                  </table:table-cell>
                  <table:table-cell table:style-name="entry" table:number-rows-spanned="1" table:number-columns-spanned="1">
                    <text:p text:style-name="table_al">ISM-I-2755 (ged.)</text:p>
                  </table:table-cell>
                  <table:table-cell table:style-name="entry" table:number-rows-spanned="1" table:number-columns-spanned="1">
                    <text:p text:style-name="table_al">Met het oog op de ligging van het perceel is pachter de enige partij die redelijkerwijs voor pacht van het betreffende perceel in aanmerking kom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gifte van een agrarisch perceel in bruikleen nabij Brinkweg te Zalk.</text:p>
                  </table:table-cell>
                  <table:table-cell table:style-name="entry" table:number-rows-spanned="1" table:number-columns-spanned="1">
                    <text:p text:style-name="table_al">ISM-H-654 (ged.)</text:p>
                  </table:table-cell>
                  <table:table-cell table:style-name="entry" table:number-rows-spanned="1" table:number-columns-spanned="1">
                    <text:p text:style-name="table_al">Gelet op de aard en looptijd van de overeenkomst, is bruiklener de enige partij die redelijkerwijs in aanmerking kom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gifte van een agrarisch perceel in bruikleen nabij Brinkweg te Zalk.</text:p>
                  </table:table-cell>
                  <table:table-cell table:style-name="entry" table:number-rows-spanned="1" table:number-columns-spanned="1">
                    <text:p text:style-name="table_al">ISM-H-1157 (ged.)</text:p>
                  </table:table-cell>
                  <table:table-cell table:style-name="entry" table:number-rows-spanned="1" table:number-columns-spanned="1">
                    <text:p text:style-name="table_al">Gelet op de aard en looptijd van de overeenkomst, is bruiklener de enige partij die redelijkerwijs in aanmerking kom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gifte van een agrarisch perceel in bruikleen nabij Zalkerdijk te Zalk.</text:p>
                  </table:table-cell>
                  <table:table-cell table:style-name="entry" table:number-rows-spanned="1" table:number-columns-spanned="1">
                    <text:p text:style-name="table_al">ISM-H-1207 (ged.)</text:p>
                  </table:table-cell>
                  <table:table-cell table:style-name="entry" table:number-rows-spanned="1" table:number-columns-spanned="1">
                    <text:p text:style-name="table_al">Gelet op de aard en looptijd van de overeenkomst, is bruiklener de enige partij die redelijkerwijs in aanmerking kom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gifte van een agrarisch perceel in bruikleen nabij Zalkerdijk te Zalk.</text:p>
                  </table:table-cell>
                  <table:table-cell table:style-name="entry" table:number-rows-spanned="1" table:number-columns-spanned="1">
                    <text:p text:style-name="table_al">ÌSM-H-119 (ged.)</text:p>
                  </table:table-cell>
                  <table:table-cell table:style-name="entry" table:number-rows-spanned="1" table:number-columns-spanned="1">
                    <text:p text:style-name="table_al">Met het oog op de ligging van het perceel is pachter de enige partij die redelijkerwijs voor pacht van het betreffende perceel in aanmerking kom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gifte van een agrarisch perceel in bruikleen nabij Brinkweg te Zalk.</text:p>
                  </table:table-cell>
                  <table:table-cell table:style-name="entry" table:number-rows-spanned="1" table:number-columns-spanned="1">
                    <text:p text:style-name="table_al">ISM-H-1073 (ged.)</text:p>
                  </table:table-cell>
                  <table:table-cell table:style-name="entry" table:number-rows-spanned="1" table:number-columns-spanned="1">
                    <text:p text:style-name="table_al">Gelet op de aard en looptijd van de overeenkomst, is bruiklener de enige partij die redelijkerwijs in aanmerking kom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gifte van een agrarisch perceel in bruikleen nabij Brinkweg te Zalk.</text:p>
                  </table:table-cell>
                  <table:table-cell table:style-name="entry" table:number-rows-spanned="1" table:number-columns-spanned="1">
                    <text:p text:style-name="table_al">ISM-H-1074</text:p>
                  </table:table-cell>
                  <table:table-cell table:style-name="entry" table:number-rows-spanned="1" table:number-columns-spanned="1">
                    <text:p text:style-name="table_al">Gelet op de aard en looptijd van de overeenkomst, is bruiklener de enige partij die redelijkerwijs in aanmerking kom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Uitgifte van een agrarisch perceel in pacht nabij Jan Pelleboerstraat te ’s-Heerenbroek.</text:p>
                  </table:table-cell>
                  <table:table-cell table:style-name="entry" table:number-rows-spanned="1" table:number-columns-spanned="1">
                    <text:p text:style-name="table_al">ISM-M-444 (ged.)</text:p>
                  </table:table-cell>
                  <table:table-cell table:style-name="entry" table:number-rows-spanned="1" table:number-columns-spanned="1">
                    <text:p text:style-name="table_al">Met het oog op de ligging van het perceel is pachter de enige partij die redelijkerwijs voor pacht van het betreffende perceel in aanmerking kom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itgifte van een agrarisch perceel in pacht nabij Cellesbroekweg te Kampen.</text:p>
                  </table:table-cell>
                  <table:table-cell table:style-name="entry" table:number-rows-spanned="1" table:number-columns-spanned="1">
                    <text:p text:style-name="table_al">KPN-P-2690 (ged.)</text:p>
                  </table:table-cell>
                  <table:table-cell table:style-name="entry" table:number-rows-spanned="1" table:number-columns-spanned="1">
                    <text:p text:style-name="table_al">Met het oog op de huidige rechtsverhouding tussen de gemeente en pachter, is de pachter de enige die redelijkerwijs voor de pacht van het betreffende perceel in aanmerking kom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gifte van een agrarisch perceel nabij de Chalmotweg te Kampen.</text:p>
                  </table:table-cell>
                  <table:table-cell table:style-name="entry" table:number-rows-spanned="1" table:number-columns-spanned="1">
                    <text:p text:style-name="table_al">ISM-F-642 (ged.)</text:p>
                  </table:table-cell>
                  <table:table-cell table:style-name="entry" table:number-rows-spanned="1" table:number-columns-spanned="1">
                    <text:p text:style-name="table_al">Met het oog op de huidige rechtsverhouding tussen de gemeente en pachter, is de pachter de enige die redelijkerwijs voor de pacht van het betreffende perceel in aanmerking kom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koop van een perceel bouwgrond t.b.v. nutsvoorziening ter hoogte van Plasweg 52 te IJsselmuiden.</text:p>
                  </table:table-cell>
                  <table:table-cell table:style-name="entry" table:number-rows-spanned="1" table:number-columns-spanned="1">
                    <text:p text:style-name="table_al">ISM-B-8372 (ged.)</text:p>
                  </table:table-cell>
                  <table:table-cell table:style-name="entry" table:number-rows-spanned="1" table:number-columns-spanned="1">
                    <text:p text:style-name="table_al">Deze zaak betreft een verkoop in het algemeen belang te behoeve van nutsvoorzieningen. Met het ook op de bestaande ondergrondse infrastructuur, is koper de enige partij die redelijkerwijs voor koop van het betreffende perceel in aanmerking kom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koop van een perceel bouwgrond t.b.v. nutsvoorziening ter hoogte van Karthuizerlaan 14T te IJsselmuiden.</text:p>
                  </table:table-cell>
                  <table:table-cell table:style-name="entry" table:number-rows-spanned="1" table:number-columns-spanned="1">
                    <text:p text:style-name="table_al">ISM-I-2930 (ged.)</text:p>
                  </table:table-cell>
                  <table:table-cell table:style-name="entry" table:number-rows-spanned="1" table:number-columns-spanned="1">
                    <text:p text:style-name="table_al">Deze zaak betreft een verkoop in het algemeen belang te behoeve van nutsvoorzieningen. Met het ook op de bestaande ondergrondse infrastructuur, is koper de enige partij die redelijkerwijs voor koop van het betreffende perceel in aanmerking kom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koop van een perceel bouwgrond t.b.v. nutsvoorziening ter hoogte van Koekoeksweg 1 IJsselmuiden.</text:p>
                  </table:table-cell>
                  <table:table-cell table:style-name="entry" table:number-rows-spanned="1" table:number-columns-spanned="1">
                    <text:p text:style-name="table_al">ISM-I-2866 (ged.)</text:p>
                  </table:table-cell>
                  <table:table-cell table:style-name="entry" table:number-rows-spanned="1" table:number-columns-spanned="1">
                    <text:p text:style-name="table_al">Deze zaak betreft een verkoop in het algemeen belang te behoeve van nutsvoorzieningen. Met het ook op de bestaande ondergrondse infrastructuur, is koper de enige partij die redelijkerwijs voor koop van het betreffende perceel in aanmerking kom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779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9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9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PUBLICATIE VAN VOORGENOMEN VASTGOEDTRANSACTIES M.B.T. GEMEENTELIJKE ONROERENDE ZAKEN</meta:user-defined>
    <meta:user-defined meta:name="DCTERMS.W3CDTF/DCTERMS.available">2024-02-13</meta:user-defined>
    <meta:user-defined meta:name="DCTERMS.W3CDTF/OVERHEIDop.jaargang">2024</meta:user-defined>
    <meta:user-defined meta:name="OVERHEIDop.publicationIssue">67796</meta:user-defined>
    <meta:user-defined meta:name="OVERHEIDop.GmbID/DC.identifier">gmb-2024-67796</meta:user-defined>
    <meta:user-defined meta:name="OVERHEIDop.versieInformatie"/>
  </office:meta>
</office:document-meta>
</file>