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 style:rel-column-width="16*"/>
    </style:style>
    <style:style style:family="table-column" style:parent-style-name="colspec" style:name="id1-3-2-4-5-1-2">
      <style:table-column-properties style:rel-column-width="25*"/>
    </style:style>
    <style:style style:family="table-column" style:parent-style-name="colspec" style:name="id1-3-2-4-5-1-3">
      <style:table-column-properties style:rel-column-width="17*"/>
    </style:style>
    <style:style style:family="table-column" style:parent-style-name="colspec" style:name="id1-3-2-4-5-1-4">
      <style:table-column-properties style:rel-column-width="16*"/>
    </style:style>
    <style:style style:family="table-column" style:parent-style-name="colspec" style:name="id1-3-2-4-5-1-5">
      <style:table-column-properties style:rel-column-width="13*"/>
    </style:style>
  </office:automatic-styles>
  <office:body>
    <office:text>
      <text:p text:style-name="new_page_staatscourant"/>
      <text:p text:style-name="single-kop-titel">Besluit van het college van burgemeester en wethouders van gemeente De Bilt, nummer 739115, tot wijziging en verlenging van de “Uniforme uitvoering- en handhavingsstrategie regio Utrecht 2022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 Bilt,</text:p>
            <text:p text:style-name="al"/>
            <text:p text:style-name="al">gelet op artikel 7.2, tweede lid, van het Besluit omgevingsrecht en in plaats daarvan vanaf 1 januari 2024 artikel 13.5, tweede lid, van het Omgevingsbesluit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wijzigingen op te nemen in de “Uniforme uitvoering- en handhavingsstrategie 2022-2023”:</text:p>
            <text:p text:style-name="al">Daar waar wordt verwezen naar de Landelijke Handhavingsstrategie (LHS) deze te vervangen door Landelijke Handhavingsstrategie Omgevingsrecht (LHSO);</text:p>
            <text:p text:style-name="al">Aan de Richtlijn dwangsombedragen en termijnen (bijlage 8 Uniforme uitvoering- en handhavingsstrategie) wordt de bij dit besluit behorende bijlage toegevoegd met betrekking bedragen en termijnen voor overtredingen in verband met de energiebesparingsplich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“Uniforme uitvoering- en handhavingsstrategie 2022-2023” te verlengen tot en met 31 dec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met terugwerkende kracht in werking met ingang van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Bilt op 19 december 2023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de gemeente De Bil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 van Nett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 mr. S.C.C.M. Potter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abel voor richtlijn energieovertredingen </text:p>
          <text:p text:style-name="al"/>
          <text:p text:style-name="al">Onderstaande overtredingen met bijhorende modaliteit, maximum en termijn toevoegen aan bijlage 8 Richtlijn dwangsombedragen en termijnen van de U&amp;H-strategie.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aakvel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tred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odalitei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rmij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ergie</text:p>
                </table:table-cell>
                <table:table-cell table:style-name="cell_frame_all" table:number-rows-spanned="1" table:number-columns-spanned="1">
                  <text:p text:style-name="table_al">Maatregel ter verduurzaming energiegebruik niet genomen</text:p>
                  <text:p text:style-name="table_al">(geschatte investering </text:p>
                  <text:p text:style-name="table_al">&lt; €1.000). </text:p>
                  <text:p text:style-name="table_al">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aatregel ter verduurzaming energiegebruik niet genomen</text:p>
                  <text:p text:style-name="table_al">(geschatte investering </text:p>
                  <text:p text:style-name="table_al">&gt; €1.000). 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6.000,-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elding informatieplicht niet ingediend</text:p>
                </table:table-cell>
                <table:table-cell table:style-name="cell_frame_all" table:number-rows-spanned="1" table:number-columns-spanned="1">
                  <text:p text:style-name="table_al">Ineens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Maatregel doelmatig beheer en/of onderhoud niet genomen</text:p>
                </table:table-cell>
                <table:table-cell table:style-name="cell_frame_all" table:number-rows-spanned="1" table:number-columns-spanned="1">
                  <text:p text:style-name="table_al">Per overtreding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779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9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5.7 van de Wet algemene bepalingen omgevingsrecht]|[1.0:c:BWBR0024779&amp;artikel=5.7&amp;g=2021-07-01</meta:user-defined>
    <meta:user-defined meta:name="DC.source">artikel 7.2 van het Besluit omgevingsrecht]|[1.0:c:BWBR0027464&amp;artikel=7.2&amp;g=2022-01-01</meta:user-defined>
    <meta:user-defined meta:name="DC.source">artikel 13.5, tweede lid, van het Omgevingsbesluit]|[1.0:c:BWBR0041278&amp;artikel=13.5&amp;lid=2&amp;g=2024-01-01</meta:user-defined>
    <meta:user-defined meta:name="OVERHEIDop.referentienummer">334727</meta:user-defined>
    <meta:user-defined meta:name="DCTERMS.alternative">Uniforme Uitvoerings- en Handhavingsstrategie 2022-2023</meta:user-defined>
    <dc:language>nl</dc:language>
    <meta:user-defined meta:name="OVERHEIDop.locatietype/OVERHEIDop.gebiedsmarkering">Gemeente</meta:user-defined>
    <meta:user-defined meta:name="DC.title">Uniforme Uitvoerings- en Handhavingsstrategie 2022-2023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794</meta:user-defined>
    <meta:user-defined meta:name="OVERHEIDop.betreftRegeling">CVDR672978_2</meta:user-defined>
    <meta:user-defined meta:name="xs:date/OVERHEIDop.startdatum">2024-02-14</meta:user-defined>
    <meta:user-defined meta:name="OVERHEIDop.GmbID/DC.identifier">gmb-2024-67794</meta:user-defined>
    <meta:user-defined meta:name="OVERHEIDop.versieInformatie"/>
  </office:meta>
</office:document-meta>
</file>