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stellings- en aanwijzingsbesluit onbezoldigd ambtenaren, belastingmedewerkers en belastingdeurwaarders</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gelet op de artikelen 231, lid 2 van de Gemeentewet, artikel 1, lid 2 van de Ambtenarenwet 2017 jo. artikel 2, aanhef en onder c van het Uitvoeringsbesluit Ambtenarenwet 2017 en artikel 1:2, lid 1, aanhef en onder d van de CAR/UWO, </text:p>
            <text:p text:style-name="al"/>
            <text:p text:style-name="al">overwegende dat </text:p>
            <text:p text:style-name="al"/>
            <text:list text:style-name="id1-3-2-1-1-6">
              <text:list-item text:style-override="id1-3-2-1-1-6-1">
                <text:number>-</text:number>
                <text:p text:style-name="al">per 6 november 2023 de tussen de gemeente Eindhoven en Mandaat B.V. gesloten “Raamovereenkomst – Belastingdeurwaardersdiensten in werking is getreden; </text:p>
              </text:list-item>
              <text:list-item text:style-override="id1-3-2-1-1-6-2">
                <text:number>-</text:number>
                <text:p text:style-name="al">het ter uitvoering van deze overeenkomst noodzakelijk is medewerkers van Mandaat B.V. aan te stellen als onbezoldigd ambtenaar en aan te wijzen als gemeenteambtenaar belast met de heffing of de invordering van gemeentelijke belastingen en als belastingdeurwaarder van de gemeente Eindhoven;</text:p>
              </text:list-item>
            </text:list>
            <text:p text:style-name="al">besluit </text:p>
            <text:p text:style-name="al"/>
            <text:p text:style-name="al">
            <text:span text:style-name="nadrukvet">Aanstellings- en aanwijzingsbesluit onbezoldigd ambtenaren, belastingmedewerkers en belastingdeurwaard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le medewerkers van Mandaat B.V. (h.o.d.n. Cannock Chase Public) worden per 12 februari 2024 aangesteld als onbezoldigd ambtenaar der gemeentelijke belastingen, alsmede aangewezen:</text:p>
                <text:list text:style-name="id1-3-2-2-1-2-3">
                  <text:list-item text:style-override="id1-3-2-2-1-2-3-1">
                    <text:number>-</text:number>
                    <text:p text:style-name="al">in de functie van gemeenteambtenaar van de gemeente Eindhoven belast met de heffing of de invordering van gemeentelijke belastingen, zoals bedoeld in artikel 231, tweede lid, onderdeel d van de Gemeentewet, en</text:p>
                  </text:list-item>
                  <text:list-item text:style-override="id1-3-2-2-1-2-3-2">
                    <text:number>-</text:number>
                    <text:p text:style-name="al">als belastingdeurwaarder van de gemeente Eindhoven, zoals bedoeld in artikel 231, tweede lid, onderdeel e van de Gemeentewet, betreffende alle belastingen, heffingen en rechten.</text:p>
                  </text:list-item>
                </text:list>
              </text:list-item>
              <text:list-item text:style-override="id1-3-2-2-1-3">
                <text:number>2.</text:number>
                <text:p text:style-name="al">De aanstelling en aanwijzing als bedoeld in het vorige lid gelden gedurende de looptijd van de, op 6 november 2024 in werking getreden, tussen de gemeente Eindhoven en Mandaat B.V. gesloten “Raamovereenkomst - Belastingdeurwaardersdiensten” en vervallen nadien van rechtswege.</text:p>
              </text:list-item>
              <text:list-item text:style-override="id1-3-2-2-1-4">
                <text:number>3.</text:number>
                <text:p text:style-name="al">Indien de tussen de gemeente Eindhoven en Mandaat B.V. gesloten “Raamovereenkomst - Belastingdeurwaardersdiensten” wordt verlengd dan blijft, in afwijking van het vorige lid, de aanstelling en aanwijzing geldend voor de duur van de verlenging. </text:p>
              </text:list-item>
              <text:list-item text:style-override="id1-3-2-2-1-5">
                <text:number>4.</text:number>
                <text:p text:style-name="al">Indien de tussen de gemeente Eindhoven en Mandaat B.V. gesloten “Raamovereenkomst - Belastingdeurwaardersdiensten” wordt opgevolgd door een of meerdere vergelijkbare (raam)overeenkomsten dan blijft, in afwijking van het tweede lid, de aanstelling en aanwijzing geldend gedurende de looptijd van de opvolgende (raam)overeenkomsten.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e bekendmaking.</text:p>
          </text:section>
        </text:section>
        <text:section text:name="regeling-sluiting_id1-3-2-3" text:style-name="regeling-sluiting">
          <text:section text:name="ondertekening_id1-3-2-3-1">
            <text:p><text:span text:style-name="functie">Eindhoven, 6 februari 2024</text:span></text:p>
            <text:p><text:span text:style-name="functie">Het college van burgemeester en wethouders van Eindhoven, </text:span></text:p>
          </text:section>
          <text:section text:name="ondertekening_id1-3-2-3-2">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779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9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9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231, tweede lid, van de Gemeentewet]|[1.0:c:BWBR0005416&amp;artikel=231&amp;lid=2&amp;g=2024-01-31</meta:user-defined>
    <meta:user-defined meta:name="DC.source">artikel 1, tweede lid, van de Ambtenarenwet 2017]|[1.0:c:BWBR0001947&amp;artikel=1&amp;lid=2&amp;g=2022-08-01</meta:user-defined>
    <meta:user-defined meta:name="DC.source">artikel 2 van het Uitvoeringsbesluit Ambtenarenwet 2017]|[1.0:c:BWBR0042692&amp;artikel=2&amp;g=2022-12-22</meta:user-defined>
    <meta:user-defined meta:name="DCTERMS.alternative">Aanstellings- en aanwijzingsbesluit onbezoldigd ambtenaren, belastingmedewerkers en belastingdeurwaarders</meta:user-defined>
    <dc:language>nl</dc:language>
    <meta:user-defined meta:name="OVERHEIDop.locatietype/OVERHEIDop.gebiedsmarkering">Gemeente</meta:user-defined>
    <meta:user-defined meta:name="DC.title">Aanstellings- en aanwijzingsbesluit onbezoldigd ambtenaren, belastingmedewerkers en belastingdeurwaarders</meta:user-defined>
    <meta:user-defined meta:name="DCTERMS.W3CDTF/DCTERMS.available">2024-02-14</meta:user-defined>
    <meta:user-defined meta:name="DCTERMS.W3CDTF/OVERHEIDop.jaargang">2024</meta:user-defined>
    <meta:user-defined meta:name="OVERHEIDop.publicationIssue">67793</meta:user-defined>
    <meta:user-defined meta:name="OVERHEIDop.betreftRegeling">CVDR715478_1</meta:user-defined>
    <meta:user-defined meta:name="OVERHEIDop.GmbID/DC.identifier">gmb-2024-67793</meta:user-defined>
    <meta:user-defined meta:name="xs:date/OVERHEIDop.startdatum">2024-02-15</meta:user-defined>
    <meta:user-defined meta:name="OVERHEIDop.versieInformatie"/>
  </office:meta>
</office:document-meta>
</file>