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Anijsvel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Anijsveld 22</text:p>
            <text:p text:style-name="common-al">Omschrijving: Realiseren van een tuinkamer en het verlengen van de garage</text:p>
            <text:p text:style-name="common-al">Dossiernummer: 20230623</text:p>
            <text:p text:style-name="common-al">Datum verzending: 7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9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3</meta:user-defined>
    <meta:user-defined meta:name="DCTERMS.abstract">(verlengd) Realiseren van een tuinkamer en het verlengen van de garage</meta:user-defined>
    <dc:language>nl</dc:language>
    <meta:user-defined meta:name="OVERHEIDop.locatietype/OVERHEIDop.gebiedsmarkering">Punt</meta:user-defined>
    <meta:user-defined meta:name="DC.title">Verlengen beslistermijn: Doetinchem, Anijsveld 22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92</meta:user-defined>
    <meta:user-defined meta:name="OVERHEIDop.GmbID/DC.identifier">gmb-2024-67792</meta:user-defined>
    <meta:user-defined meta:name="OVERHEIDop.versieInformatie"/>
  </office:meta>
</office:document-meta>
</file>