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oninginne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oninginnelaan 50</text:p>
            <text:p text:style-name="common-al">Omschrijving: Verduurzamen van de woning</text:p>
            <text:p text:style-name="common-al">Dossiernummer: 20230601</text:p>
            <text:p text:style-name="common-al">Datum verzending: 6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9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1</meta:user-defined>
    <meta:user-defined meta:name="DCTERMS.abstract">Verduurzamen van de woning</meta:user-defined>
    <dc:language>nl</dc:language>
    <meta:user-defined meta:name="OVERHEIDop.locatietype/OVERHEIDop.gebiedsmarkering">Punt</meta:user-defined>
    <meta:user-defined meta:name="DC.title">Verlengen beslistermijn: Doetinchem, Koninginnelaan 50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90</meta:user-defined>
    <meta:user-defined meta:name="OVERHEIDop.GmbID/DC.identifier">gmb-2024-67790</meta:user-defined>
    <meta:user-defined meta:name="OVERHEIDop.versieInformatie"/>
  </office:meta>
</office:document-meta>
</file>