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ieuwjaarsfeest in een feesttent op 31 december 2023 in Surhuisterveen</text:p>
      <text:section text:name="zakelijke-mededeling_id1-3-2" text:style-name="zakelijke-mededeling">
        <text:section text:name="zakelijke-mededeling-tekst_id1-3-2-1" text:style-name="zakelijke-mededeling-tekst">
          <text:section text:name="tekst_id1-3-2-1-1" text:style-name="tekst">
            <text:p text:style-name="common-al">Op 29 december 2023 is de volgende vergunning/ontheffing verleend:</text:p>
            <text:p text:style-name="common-al">Stichting nieuwjaarsfeesten Surhuisterveen, Nieuwjaarsfeest met DJ en livemuziek in een feesttent op het Torenplein in Surhuisterveen op 31 december 2023 van 23.45 uur tot 5.00 uur. Van 29 december 2023 om 19.00 uur tot en met 2 januari 2024 is het Torenplein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7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758</meta:user-defined>
    <meta:user-defined meta:name="DCTERMS.abstract">Nieuwjaarsfeest in een feesttent op 31 december 2023 in Surhuisterveen</meta:user-defined>
    <dc:language>nl</dc:language>
    <meta:user-defined meta:name="OVERHEIDop.locatietype/OVERHEIDop.gebiedsmarkering">Punt</meta:user-defined>
    <meta:user-defined meta:name="DC.title">Gemeente Achtkarspelen - Verleende evenementenvergunning Nieuwjaarsfeest in een feesttent op 31 december 2023 in Surhuisterveen</meta:user-defined>
    <meta:user-defined meta:name="DCTERMS.W3CDTF/DCTERMS.available">2024-01-03</meta:user-defined>
    <meta:user-defined meta:name="DCTERMS.W3CDTF/OVERHEIDop.jaargang">2024</meta:user-defined>
    <meta:user-defined meta:name="OVERHEIDop.publicationIssue">6779</meta:user-defined>
    <meta:user-defined meta:name="OVERHEIDop.GmbID/DC.identifier">gmb-2024-6779</meta:user-defined>
    <meta:user-defined meta:name="OVERHEIDop.versieInformatie"/>
  </office:meta>
</office:document-meta>
</file>