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geweigerd, het vergunnen van bestaande in/uitrit op openbare zandweg en plaatsen poorten, Oude Baan 1, 4861 RM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omgevingsvergunning geweigerd voor het vergunnen van bestaande in/uitrit op openbare zandweg en plaatsen poorten op het adres Oude Baan 1, 4861 RM Chaam. Verzenddatum besluit 09-02-2024 (1048166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alphen-chaam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67774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77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77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8166</meta:user-defined>
    <dc:language>nl</dc:language>
    <meta:user-defined meta:name="OVERHEIDop.locatietype/OVERHEIDop.gebiedsmarkering">Punt</meta:user-defined>
    <meta:user-defined meta:name="DC.title">Besluit omgevingsvergunning geweigerd, het vergunnen van bestaande in/uitrit op openbare zandweg en plaatsen poorten, Oude Baan 1, 4861 RM Chaam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774</meta:user-defined>
    <meta:user-defined meta:name="OVERHEIDop.GmbID/DC.identifier">gmb-2024-67774</meta:user-defined>
    <meta:user-defined meta:name="OVERHEIDop.versieInformatie"/>
  </office:meta>
</office:document-meta>
</file>