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essler Park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maatwerk vast te stellen voor het, in strijd met PGS 15, plaatsen van acht in plaats van maximaal twee brandveiligheidskasten per brandcompartiment op een verdieping. De locatie betreft <text:span text:style-name="nadrukvet">Kessler Park 1, 2288 GS te Rijswijk</text:span>.</text:p>
            <text:p text:style-name="common-al">
            <text:span text:style-name="nadrukvet">Bezwaar</text:span>
          </text:p>
            <text:p text:style-name="common-al">De beschikking is op 29 december 2023 verzonden. Een belanghebbende kan tot en met 9 februari 2024 een bezwaarschrift indienen bij het college van burgemeester en wethouders van Rijswijk, t.a.v. de Commissie voor bezwaarschriften, Postbus 5305,2280 HH Rijswijk, onder vermelding van het zaaknummer <text:span text:style-name="nadrukvet">010776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7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strijd met PGS 15, plaatsen van acht in plaats van maximaal twee brandveiligheidskasten per brandcompartiment op een verdiep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chikking Activiteitenbesluit milieubeheer, Kessler Park 1 te Rijswijk</meta:user-defined>
    <meta:user-defined meta:name="DCTERMS.W3CDTF/DCTERMS.available">2024-01-03</meta:user-defined>
    <meta:user-defined meta:name="DCTERMS.W3CDTF/OVERHEIDop.jaargang">2024</meta:user-defined>
    <meta:user-defined meta:name="OVERHEIDop.publicationIssue">6777</meta:user-defined>
    <meta:user-defined meta:name="OVERHEIDop.GmbID/DC.identifier">gmb-2024-6777</meta:user-defined>
    <meta:user-defined meta:name="OVERHEIDop.versieInformatie"/>
  </office:meta>
</office:document-meta>
</file>