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ningshof 9, 3481 H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ningshof 9, 3481 H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7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Besluit (Koningshof 9, 3481 HN Harmelen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69</meta:user-defined>
    <meta:user-defined meta:name="OVERHEIDop.GmbID/DC.identifier">gmb-2024-67769</meta:user-defined>
    <meta:user-defined meta:name="OVERHEIDop.versieInformatie"/>
  </office:meta>
</office:document-meta>
</file>