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3 beuken, 4 eiken en 1 boom (onbekend),Buurserstraat 250, 7544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uurserstraat 250</text:span> (0153Z2024020900021): het kappen van 3 beuken, 4 eiken en 1 boom (onbekend) (ingediend d.d. 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20900021</meta:user-defined>
    <dc:language>nl</dc:language>
    <meta:user-defined meta:name="OVERHEIDop.locatietype/OVERHEIDop.gebiedsmarkering">Punt</meta:user-defined>
    <meta:user-defined meta:name="DC.title">Melding het kappen van 3 beuken, 4 eiken en 1 boom (onbekend),Buurserstraat 250, 7544 RG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763</meta:user-defined>
    <meta:user-defined meta:name="OVERHEIDop.GmbID/DC.identifier">gmb-2024-67763</meta:user-defined>
    <meta:user-defined meta:name="OVERHEIDop.versieInformatie"/>
  </office:meta>
</office:document-meta>
</file>