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oltaweg 10 en 1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lft bekend dat een melding Activiteitenbesluit milieubeheer is ontvangen voor het uitbreiden van de activiteiten van een inrichting van Voltaweg 10 naar <text:span text:style-name="nadrukvet">Voltaweg 10 en 12, 2627 BB</text:span> <text:span text:style-name="nadrukvet">te Delft</text:span> (zaaknummer <text:span text:style-name="nadrukvet">01090853</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76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6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6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de activiteiten van een inrichting.</meta:user-defined>
    <dc:language>nl</dc:language>
    <meta:user-defined meta:name="OVERHEIDop.locatietype/OVERHEIDop.gebiedsmarkering">Adres</meta:user-defined>
    <meta:user-defined meta:name="OVERHEIDop.locatietype/OVERHEIDop.gebiedsmarkering">Adres</meta:user-defined>
    <meta:user-defined meta:name="DC.title">Melding Activiteitenbesluit milieubeheer, Voltaweg 10 en 12 te Delft</meta:user-defined>
    <meta:user-defined meta:name="DCTERMS.W3CDTF/DCTERMS.available">2024-02-13</meta:user-defined>
    <meta:user-defined meta:name="DCTERMS.W3CDTF/OVERHEIDop.jaargang">2024</meta:user-defined>
    <meta:user-defined meta:name="OVERHEIDop.publicationIssue">67762</meta:user-defined>
    <meta:user-defined meta:name="OVERHEIDop.GmbID/DC.identifier">gmb-2024-67762</meta:user-defined>
    <meta:user-defined meta:name="OVERHEIDop.versieInformatie"/>
  </office:meta>
</office:document-meta>
</file>