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kerk aan Hessenweg 8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84, activiteit bouw voor het uitbreiden van een bestaande kerk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kerk aan Hessenweg 84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76</meta:user-defined>
    <meta:user-defined meta:name="OVERHEIDop.GmbID/DC.identifier">gmb-2024-6776</meta:user-defined>
    <meta:user-defined meta:name="OVERHEIDop.versieInformatie"/>
  </office:meta>
</office:document-meta>
</file>