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en van containers, Verzoeklocatie 2024020200464, Alkmaar, t.h.v. Hout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h.v. Houtweg 32<text:span text:style-name="nadrukvet">; </text:span>het plaatsen van containers</text:p>
            <text:p text:style-name="common-al">
            
          </text:p>
            <text:p text:style-name="common-al">Verzenddatum:  09-02-2024 </text:p>
            <text:p text:style-name="common-al">Zaaknummer: 00006116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75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5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5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1619</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het plaatsen van containers, Verzoeklocatie 2024020200464, Alkmaar, t.h.v. Houtweg 32</meta:user-defined>
    <meta:user-defined meta:name="DCTERMS.W3CDTF/DCTERMS.available">2024-02-13</meta:user-defined>
    <meta:user-defined meta:name="DCTERMS.W3CDTF/OVERHEIDop.jaargang">2024</meta:user-defined>
    <meta:user-defined meta:name="OVERHEIDop.publicationIssue">67759</meta:user-defined>
    <meta:user-defined meta:name="OVERHEIDop.GmbID/DC.identifier">gmb-2024-67759</meta:user-defined>
    <meta:user-defined meta:name="OVERHEIDop.versieInformatie"/>
  </office:meta>
</office:document-meta>
</file>