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, Oxersteeg 11 7428MC Deventer, [DVT00I01636] Deventer I 1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113</text:p>
            <text:p text:style-name="common-al">
            <text:span text:style-name="nadrukvet">Uiterlijke besluitdatum:</text:span> 23-03-2024</text:p>
            <text:p text:style-name="common-al">
            <text:span text:style-name="nadrukvet">Locatie:</text:span> [DVT00I01636] Deventer I 1636, Oxersteeg 11 7428MC Deventer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1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schuur, Oxersteeg 11 7428MC Deventer, [DVT00I01636] Deventer I 163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55</meta:user-defined>
    <meta:user-defined meta:name="OVERHEIDop.GmbID/DC.identifier">gmb-2024-67755</meta:user-defined>
    <meta:user-defined meta:name="OVERHEIDop.versieInformatie"/>
  </office:meta>
</office:document-meta>
</file>