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Kampweg 2, 3769DG Soesterberg, het plaatsen van zes buitenunits warmtepompinstallaties</text:p>
      <text:section text:name="zakelijke-mededeling_id1-3-2" text:style-name="zakelijke-mededeling">
        <text:section text:name="zakelijke-mededeling-tekst_id1-3-2-1" text:style-name="zakelijke-mededeling-tekst">
          <text:section text:name="tekst_id1-3-2-1-1" text:style-name="tekst">
            <text:p text:style-name="common-al">De gemeente heeft op 09-02-2024 besloten om de beslistermijn voor de aanvraag met zaaknummer 691197 voor een omgevingsvergunning voor het het plaatsen van zes buitenunits warmtepompinstallaties op locatie Kampweg 2, 3769DG Soesterberg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7749</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749</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749</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1197</meta:user-defined>
    <meta:user-defined meta:name="DCTERMS.abstract">het plaatsen van zes buitenunits warmtepompinstallaties</meta:user-defined>
    <dc:language>nl</dc:language>
    <meta:user-defined meta:name="OVERHEIDop.locatietype/OVERHEIDop.gebiedsmarkering">Punt</meta:user-defined>
    <meta:user-defined meta:name="DC.title">Verlenging beslistermijn omgevingsvergunning, Kampweg 2, 3769DG Soesterberg, het plaatsen van zes buitenunits warmtepompinstallaties</meta:user-defined>
    <meta:user-defined meta:name="DCTERMS.W3CDTF/DCTERMS.available">2024-02-13</meta:user-defined>
    <meta:user-defined meta:name="DCTERMS.W3CDTF/OVERHEIDop.jaargang">2024</meta:user-defined>
    <meta:user-defined meta:name="OVERHEIDop.publicationIssue">67749</meta:user-defined>
    <meta:user-defined meta:name="OVERHEIDop.GmbID/DC.identifier">gmb-2024-67749</meta:user-defined>
    <meta:user-defined meta:name="OVERHEIDop.versieInformatie"/>
  </office:meta>
</office:document-meta>
</file>